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bootusb"/><text:bookmark-start text:name="__RefHeading___booter_le_raspberry_sur_une_cle_usb_1"/><text:bookmark-start text:name="booter_le_raspberry_sur_une_cle_usb"/>Booter le Raspberry sur une clé USB<text:bookmark-end text:name="__RefHeading___booter_le_raspberry_sur_une_cle_usb_1"/><text:bookmark-end text:name="booter_le_raspberry_sur_une_cle_usb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www.framboise314.fr/boot-simplifie-sur-usb-avec-les-raspberry-pi-1-2-et-3/" text:style-name="Internet_20_link" text:visited-style-name="Visited_20_Internet_20_Link">https://www.framboise314.fr/boot-simplifie-sur-usb-avec-les-raspberry-pi-1-2-et-3/</text:a></text:p>
        </text:list-item>
        <text:list-item>
          <text:p text:style-name="List_20_1_Content_Last"> <text:a xlink:type="simple" xlink:href="https://raspberry-pi.fr/boot-raspberry-pi-usb/" text:style-name="Internet_20_link" text:visited-style-name="Visited_20_Internet_20_Link">https://raspberry-pi.fr/boot-raspberry-pi-usb/</text:a></text:p>
        </text:list-item>
      </text:list>
      <text:h text:style-name="Heading_20_2" text:outline-level="2"><text:bookmark-start text:name="__RefHeading___preparer_la_carte_sd_et_la_cle_usb_3"/><text:bookmark-start text:name="preparer_la_carte_sd_et_la_cle_usb"/>Préparer la carte SD et la clé USB<text:bookmark-end text:name="__RefHeading___preparer_la_carte_sd_et_la_cle_usb_3"/><text:bookmark-end text:name="preparer_la_carte_sd_et_la_cle_usb"/></text:h>
      <text:list text:style-name="List_20_1" text:continue-numbering="false">
        <text:list-item>
          <text:p text:style-name="List_20_1_Content_First"> installer <text:span text:style-name="Strong_20_Emphasis">Raspbian</text:span> sur une <text:span text:style-name="Strong_20_Emphasis">carte SD</text:span></text:p>
        </text:list-item>
        <text:list-item>
          <text:p text:style-name="List_20_1_Content"> installer <text:span text:style-name="Strong_20_Emphasis">Raspbian</text:span> sur la <text:span text:style-name="Strong_20_Emphasis">clé USB</text:span></text:p>
        </text:list-item>
        <text:list-item>
          <text:p text:style-name="List_20_1_Content"> Sur un PC :</text:p>
          <text:list text:style-name="List_20_1">
            <text:list-item>
              <text:p text:style-name="List_20_1_Content"> <text:span text:style-name="Strong_20_Emphasis">monter</text:span> la carte SD</text:p>
            </text:list-item>
            <text:list-item>
              <text:p text:style-name="List_20_1_Content"> accéder à la <text:span text:style-name="Strong_20_Emphasis">partition boot</text:span></text:p>
            </text:list-item>
            <text:list-item>
              <text:p text:style-name="List_20_1_Content_Last"> <text:span text:style-name="Strong_20_Emphasis">éditer</text:span> le fichier <text:span text:style-name="Strong_20_Emphasis">config.txt</text:span> pour ajouter à la fin la ligne suivante : </text:p>
            </text:list-item>
          </text:list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ogram_usb_boot_mode=1</text:p>
          </table:table-cell>
        </table:table-row>
      </table:table>
      <text:p text:style-name="Text_20_body">Si nécessaire ajouter également la ligne suivante pour étendre la durée d’initialisation de la clé USB (5s au lieu de 2s)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rogram_usb_timeout=1</text:p>
          </table:table-cell>
        </table:table-row>
      </table:table>
      <text:h text:style-name="Heading_20_2" text:outline-level="2"><text:bookmark-start text:name="__RefHeading___lancer_l_installation_du_raspberry_4"/><text:bookmark-start text:name="lancer_l_installation_du_raspberry"/>Lancer l'installation du Raspberry<text:bookmark-end text:name="__RefHeading___lancer_l_installation_du_raspberry_4"/><text:bookmark-end text:name="lancer_l_installation_du_raspberry"/></text:h>
      <text:list text:style-name="List_20_1" text:continue-numbering="false">
        <text:list-item>
          <text:p text:style-name="List_20_1_Content_First"> <text:span text:style-name="Strong_20_Emphasis">démarrer</text:span> le Raspberry <text:span text:style-name="Strong_20_Emphasis">uniquement avec la carte SD</text:span> :  le Raspberry va automatiquement se configurer pour <text:span text:style-name="Strong_20_Emphasis">démarrer ultérieurement</text:span> sur la clé USB<text:line-break/>  * <text:span text:style-name="Strong_20_Emphasis">vérifier</text:span> la configuration :</text:p>
          <text:list text:style-name="List_20_1">
            <text:list-item>
              <text:p text:style-name="List_20_1_Content_Last"> regarder le <text:span text:style-name="Strong_20_Emphasis">registre 17 de l’OPT</text:span> (One-Time programmable qui désigne la mémoire morte qui ne peut être programmée qu’une seule fois) avec la commande suivante :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cgencmd otp_dump | grep 17</text:p>
          </table:table-cell>
        </table:table-row>
      </table:table>
      <text:p text:style-name="Text_20_body">La commande doit retourner cette information sinon la procédure ne s'est pas bien passé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17:3020000a</text:p>
          </table:table-cell>
        </table:table-row>
      </table:table>
      <text:list text:style-name="List_20_1" text:continue-numbering="false">
        <text:list-item>
          <text:p text:style-name="List_20_1_Content_First"><text:span text:style-name="Strong_20_Emphasis">éteindre</text:span> le Raspberry</text:p>
        </text:list-item>
        <text:list-item>
          <text:p text:style-name="List_20_1_Content_Last"><text:span text:style-name="Strong_20_Emphasis">mettre en place</text:span> la clé USB et <text:span text:style-name="Strong_20_Emphasis">enlever</text:span> la carte SD : le Raspberry doit maintenant booter sue la clé USB</text:p>
        </text:list-item>
      </text:list>
      <text:p text:style-name="Text_20_body"><draw:frame draw:style-name="PluginODTAutoStyle_Frame_9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Si cela ne fonctionne pas, cela peut être du à une clé USB non compatib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bootusb</dc:title>
  </office:meta>
</office:document-meta>
</file>