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powershell:ressources"/><text:bookmark-start text:name="__RefHeading___ressources_powershell_1"/><text:bookmark-start text:name="ressources_powershell"/>Ressources Powershell<text:bookmark-end text:name="__RefHeading___ressources_powershell_1"/><text:bookmark-end text:name="ressources_powershell"/></text:h>
      <text:p text:style-name="Text_20_body"><text:a xlink:type="simple" xlink:href="https://devblogs.microsoft.com/powershell/getting-started-with-powershell-core-on-windows-mac-and-linux/" text:style-name="Internet_20_link" text:visited-style-name="Visited_20_Internet_20_Link">https://devblogs.microsoft.com/powershell/getting-started-with-powershell-core-on-windows-mac-and-linu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powershell:ressources</dc:title>
  </office:meta>
</office:document-meta>
</file>