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ysteme:outils:curl"/><text:bookmark-start text:name="__RefHeading___curl_1"/><text:bookmark-start text:name="curl"/>Curl<text:bookmark-end text:name="__RefHeading___curl_1"/><text:bookmark-end text:name="curl"/></text:h>
      <text:p text:style-name="Text_20_body"><text:a xlink:type="simple" xlink:href="/doku.php/systeme/outils/description" text:style-name="Internet_20_link" text:visited-style-name="Visited_20_Internet_20_Link">description</text:a>}</text:p>
      <text:p text:style-name="Text_20_body"><text:a xlink:type="simple" xlink:href="/doku.php/systeme/outils/curl_qui_est_l_acronyme_de_client_url_est_un_outil_en_ligne_de_commande_polyvalent_utilise_a_la_base_pour_verifier_la_connectivite_et_la_reponse_d_un_site_rapidement._il_est_egalement_utilise_pour_effectuer_des_transferts_de_donnees_a_travers_divers_protocoles._il_offre_une_gamme_complete_de_fonctionnalites_comme_le_telechargement_de_fichiers_et_la_prise_en_charge_de_nombreux_protocoles_comme_http_ftp_scp._son_utilisation_est_simple_les_utilisateurs_specifient_des_options_directement_dans_leur_terminal_et_la_reponse_leur_est_directement_renvoyee_sur_celui-ci" text:style-name="Internet_20_link" text:visited-style-name="Visited_20_Internet_20_Link">curl_qui_est_l_acronyme_de_client_url_est_un_outil_en_ligne_de_commande_polyvalent_utilise_a_la_base_pour_verifier_la_connectivite_et_la_reponse_d_un_site_rapidement._il_est_egalement_utilise_pour_effectuer_des_transferts_de_donnees_a_travers_divers_protocoles._il_offre_une_gamme_complete_de_fonctionnalites_comme_le_telechargement_de_fichiers_et_la_prise_en_charge_de_nombreux_protocoles_comme_http_ftp_scp._son_utilisation_est_simple_les_utilisateurs_specifient_des_options_directement_dans_leur_terminal_et_la_reponse_leur_est_directement_renvoyee_sur_celui-ci</text:a></text:p>
      <text:p text:style-name="Text_20_body"><text:a xlink:type="simple" xlink:href="/doku.php/systeme/outils/installation" text:style-name="Internet_20_link" text:visited-style-name="Visited_20_Internet_20_Link">installation</text:a>}</text:p>
      <text:p text:style-name="Text_20_body">Voici le guide d'installation pour la commande Curl :</text:p>
      <text:p text:style-name="Text_20_body">-* Sous Linux (Debian/Ubuntu) :</text:p>
      <table:table table:style-name="Table">
        <table:table-column table:style-name="odt_auto_style_table_column_1_1"/>
        <table:table-row>
          <table:table-cell office:value-type="string" table:style-name="tablecell">
            <text:p text:style-name="Preformatted_20_Text">sudo apt-get install curl</text:p>
          </table:table-cell>
        </table:table-row>
      </table:table>
      <text:p text:style-name="Text_20_body">-* Sous Linux (Red Hat/Fedora) :</text:p>
      <table:table table:style-name="Table">
        <table:table-column table:style-name="odt_auto_style_table_column_2_1"/>
        <table:table-row>
          <table:table-cell office:value-type="string" table:style-name="tablecell">
            <text:p text:style-name="Preformatted_20_Text">sudo yum install curl</text:p>
          </table:table-cell>
        </table:table-row>
      </table:table>
      <text:p text:style-name="Text_20_body">-* Sous macOS (via Homebrew) :</text:p>
      <table:table table:style-name="Table">
        <table:table-column table:style-name="odt_auto_style_table_column_3_1"/>
        <table:table-row>
          <table:table-cell office:value-type="string" table:style-name="tablecell">
            <text:p text:style-name="Preformatted_20_Text">brew install curl</text:p>
          </table:table-cell>
        </table:table-row>
      </table:table>
      <text:p text:style-name="Text_20_body">-* Sous Windows : vous pouvez télécharger l'exécutable “Curl” depuis le site officiel (<text:a xlink:type="simple" xlink:href="https://curl.se/download.html" text:style-name="Internet_20_link" text:visited-style-name="Visited_20_Internet_20_Link">https://curl.se/download.html</text:a>) et suivre les instructions d'installation.</text:p>
      <text:p text:style-name="Text_20_body"><text:a xlink:type="simple" xlink:href="/doku.php/systeme/outils/cas_d_utilisation" text:style-name="Internet_20_link" text:visited-style-name="Visited_20_Internet_20_Link">cas_d_utilisation</text:a>}</text:p>
      <text:p text:style-name="Text_20_body">-* <text:a xlink:type="simple" xlink:href="/doku.php/systeme/outils/tests_de_connectivite" text:style-name="Internet_20_link" text:visited-style-name="Visited_20_Internet_20_Link">tests_de_connectivite</text:a> : pour vérifier la disponibilité et la connectivité d'un serveur ou d'un service web.
-* <text:a xlink:type="simple" xlink:href="/doku.php/systeme/outils/transfert_de_fichiers" text:style-name="Internet_20_link" text:visited-style-name="Visited_20_Internet_20_Link">transfert_de_fichiers</text:a> : pour télécharger des fichiers (contenu HTML d'une page web ou télécharger des ressources telles que des images) depuis le web ou les téléverser vers un serveur distant via FTP, SCP, SFTP, etc.
-* <text:a xlink:type="simple" xlink:href="/doku.php/systeme/outils/appels_d_api" text:style-name="Internet_20_link" text:visited-style-name="Visited_20_Internet_20_Link">appels_d_api</text:a> : pour interagir avec des API REST en effectuant des requêtes HTTP (GET, POST, PUT, DELETE, etc.).</text:p>
      <text:p text:style-name="Text_20_body"><text:a xlink:type="simple" xlink:href="/doku.php/systeme/outils/fonctionnalites_principales" text:style-name="Internet_20_link" text:visited-style-name="Visited_20_Internet_20_Link">fonctionnalites_principales</text:a>}</text:p>
      <text:p text:style-name="Text_20_body">-* <text:a xlink:type="simple" xlink:href="/doku.php/systeme/outils/tests_de_connectivite" text:style-name="Internet_20_link" text:visited-style-name="Visited_20_Internet_20_Link">tests_de_connectivite</text:a> : peut être utilisé pour effectuer des tests de connectivité vers des serveurs ou des services web, en vérifiant leur disponibilité et leur latence.
-* <text:a xlink:type="simple" xlink:href="/doku.php/systeme/outils/transfert_de_donnees_multi-protocoles" text:style-name="Internet_20_link" text:visited-style-name="Visited_20_Internet_20_Link">transfert_de_donnees_multi-protocoles</text:a> : prend en charge une variété de protocoles, notamment HTTP, HTTPS, FTP, SCP, SFTP, LDAP.
-* <text:a xlink:type="simple" xlink:href="/doku.php/systeme/outils/personnalisation_des_requetes" text:style-name="Internet_20_link" text:visited-style-name="Visited_20_Internet_20_Link">personnalisation_des_requetes</text:a> : permet de spécifier diverses options pour personnaliser les requêtes, telles que les en-têtes HTTP, les méthodes, les cookies, etc.
-* <text:a xlink:type="simple" xlink:href="/doku.php/systeme/outils/telechargement_de_fichiers" text:style-name="Internet_20_link" text:visited-style-name="Visited_20_Internet_20_Link">telechargement_de_fichiers</text:a> : permet de télécharger des fichiers depuis le web vers votre système ou de les envoyer vers un serveur distant.
-* <text:a xlink:type="simple" xlink:href="/doku.php/systeme/outils/support_de_proxy" text:style-name="Internet_20_link" text:visited-style-name="Visited_20_Internet_20_Link">support_de_proxy</text:a> : il prend en charge l'utilisation de proxies pour les requêtes, ce qui peut être essentiel dans les environnements réseau complex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ysteme:outils:curl</dc:title>
  </office:meta>
</office:document-meta>
</file>