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opensign:autohebergement"/><text:bookmark-start text:name="__RefHeading___auto-hebergeur_opensign_avec_docker_sur_linuxmacoswindows_1"/><text:bookmark-start text:name="auto-hebergeur_opensign_avec_docker_sur_linuxmacoswindows"/>Auto-hébergeur OpenSign™ avec Docker sur Linux/MacOS/Windows<text:bookmark-end text:name="__RefHeading___auto-hebergeur_opensign_avec_docker_sur_linuxmacoswindows_1"/><text:bookmark-end text:name="auto-hebergeur_opensign_avec_docker_sur_linuxmacoswindows"/></text:h>
      <text:p text:style-name="Text_20_body">Lien :</text:p>
      <text:list text:style-name="List_20_1" text:continue-numbering="false">
        <text:list-item>
          <text:p text:style-name="List_20_1_Content_First"> <text:a xlink:type="simple" xlink:href="https://docs.docker.com/engine/install/debian/" text:style-name="Internet_20_link" text:visited-style-name="Visited_20_Internet_20_Link">https://docs.docker.com/engine/install/debian/</text:a></text:p>
        </text:list-item>
        <text:list-item>
          <text:p text:style-name="List_20_1_Content_Last"> <text:a xlink:type="simple" xlink:href="https://docs.opensignlabs.com/docs/self-host/docker/run-locally" text:style-name="Internet_20_link" text:visited-style-name="Visited_20_Internet_20_Link">https://docs.opensignlabs.com/docs/self-host/docker/run-locally</text:a></text:p>
        </text:list-item>
      </text:list>
      <text:h text:style-name="Heading_20_2" text:outline-level="2"><text:bookmark-start text:name="__RefHeading___installer_docker_2"/><text:bookmark-start text:name="installer_docker"/>Installer Docker<text:bookmark-end text:name="__RefHeading___installer_docker_2"/><text:bookmark-end text:name="installer_docker"/></text:h>
      <text:list text:style-name="List_20_1" text:continue-numbering="false">
        <text:list-item>
          <text:p text:style-name="List_20_1_Content_First"> créer un conteneur LXC et installer Docker : <text:a xlink:type="simple" xlink:href="https://siocours.lycees.nouvelle-aquitaine.pro/doku.php/docker/installationlinux" text:style-name="Internet_20_link" text:visited-style-name="Visited_20_Internet_20_Link">https://siocours.lycees.nouvelle-aquitaine.pro/doku.php/docker/installationlinux</text:a>
</text:p>
        </text:list-item>
        <text:list-item>
          <text:p text:style-name="List_20_1_Content_Last">renseigner les dépôts</text:p>
        </text:list-item>
      </text:list>
      <text:p text:style-name="Preformatted_20_Text"># Add Docker's official GPG key:<text:line-break/>apt update<text:line-break/>apt install -y ca-certificates curl<text:line-break/>install -m 0755 -d /etc/apt/keyrings<text:line-break/>curl -fsSL https://download.docker.com/linux/debian/gpg -o /etc/apt/keyrings/docker.asc<text:line-break/>chmod a+r /etc/apt/keyrings/docker.asc<text:line-break/><text:line-break/># Add the repository to Apt sources:<text:line-break/>tee /etc/apt/sources.list.d/docker.sources &lt;&lt;EOF<text:line-break/>Types: deb<text:line-break/>URIs: https://download.docker.com/linux/debian<text:line-break/>Suites: $(. /etc/os-release &amp;&amp; echo "$VERSION_CODENAME")<text:line-break/>Components: stable<text:line-break/>Signed-By: /etc/apt/keyrings/docker.asc<text:line-break/>EOF<text:line-break/><text:line-break/>apt update</text:p>
      <text:list text:style-name="List_20_1" text:continue-numbering="false">
        <text:list-item>
          <text:p text:style-name="LastListParagraph_List_20_1_Content_First">Installer les packages Docker</text:p>
        </text:list-item>
      </text:list>
      <text:p text:style-name="Preformatted_20_Text">apt install -y docker-ce docker-ce-cli containerd.io docker-buildx-plugin docker-compose-plugin</text:p>
      <text:h text:style-name="Heading_20_2" text:outline-level="2"><text:bookmark-start text:name="__RefHeading___installer_opensign_3"/><text:bookmark-start text:name="installer_opensign"/>Installer Opensign<text:bookmark-end text:name="__RefHeading___installer_opensign_3"/><text:bookmark-end text:name="installer_opensign"/></text:h>
      <text:list text:style-name="List_20_1" text:continue-numbering="false">
        <text:list-item>
          <text:p text:style-name="LastListParagraph_List_20_1_Content_First"> s'authentifier au préalable avec son compte Docker</text:p>
        </text:list-item>
      </text:list>
      <text:p text:style-name="Preformatted_20_Text">docker login</text:p>
      <text:p text:style-name="Preformatted_20_Text">* exécuter localement OpenSign :<text:line-break/><text:s text:c="2"/>* télécharger les fichiers **docker-compose.yml**, **Caddyfile** et **.env.local\_dev**<text:line-break/><text:s text:c="2"/>* renommer .env.local\_dev en .env.prod</text:p>
      <text:p text:style-name="Preformatted_20_Text">curl --remote-name-all https://raw.githubusercontent.com/OpenSignLabs/OpenSign/main/docker-compose.yml https://raw.githubusercontent.com/OpenSignLabs/OpenSign/main/Caddyfile https://raw.githubusercontent.com/OpenSignLabs/OpenSign/main/.env.local_dev &amp;&amp; mv .env.local_dev .env.prod &amp;&amp; docker compose up --force-recreate</text:p>
      <text:list text:style-name="List_20_1" text:continue-numbering="false">
        <text:list-item>
          <text:p text:style-name="LastListParagraph_List_20_1_Content_First"> Accéder à l'URL <text:a xlink:type="simple" xlink:href="https://localhost:3001" text:style-name="Internet_20_link" text:visited-style-name="Visited_20_Internet_20_Link">https://localhost:3001</text:a> et suivre les instructions pour finaliser l'installation.</text:p>
        </text:list-item>
      </text:list>
      <text:h text:style-name="Heading_20_2" text:outline-level="2"><text:bookmark-start text:name="__RefHeading___utiliser_un_certificat_autosigne_4"/><text:bookmark-start text:name="utiliser_un_certificat_autosigne"/>utiliser un certificat autosigné<text:bookmark-end text:name="__RefHeading___utiliser_un_certificat_autosigne_4"/><text:bookmark-end text:name="utiliser_un_certificat_autosigne"/></text:h>
      <text:list text:style-name="List_20_1" text:continue-numbering="false">
        <text:list-item>
          <text:p text:style-name="List_20_1_Content_First">générer un certificat auto‑signé incluant l'adresse IP dans le SAN</text:p>
        </text:list-item>
        <text:list-item>
          <text:p text:style-name="List_20_1_Content">configurer Caddy pour l’utiliser</text:p>
        </text:list-item>
        <text:list-item>
          <text:p text:style-name="List_20_1_Content_Last">afin que <text:a xlink:type="simple" xlink:href="https://IP:3001" text:style-name="Internet_20_link" text:visited-style-name="Visited_20_Internet_20_Link">https://IP:3001</text:a> fonctionne sans ERR<text:span text:style-name="Emphasis">SSL</text:span>PROTOCOL_ERROR</text:p>
        </text:list-item>
      </text:list>
      <text:h text:style-name="Heading_20_3" text:outline-level="3"><text:bookmark-start text:name="__RefHeading___generer_un_certificat_auto‑signe_avec_san_contenant_l_ip_5"/><text:bookmark-start text:name="generer_un_certificat_auto‑signe_avec_san_contenant_l_ip"/>Générer un certificat auto‑signé AVEC SAN contenant l’IP<text:bookmark-end text:name="__RefHeading___generer_un_certificat_auto‑signe_avec_san_contenant_l_ip_5"/><text:bookmark-end text:name="generer_un_certificat_auto‑signe_avec_san_contenant_l_ip"/></text:h>
      <text:p text:style-name="Text_20_body">Il faut IMPÉRATIVEMENT ajouter l’adresse IP dans le champ Subject Alternative Name (SAN), sinon tous les navigateurs refuseront la connexion.</text:p>
      <text:p text:style-name="Text_20_body">Remplacer X.X.X.X par l’IP du serveur.</text:p>
      <text:p text:style-name="Preformatted_20_Text">openssl req -x509 -nodes -days 365 \<text:line-break/><text:s text:c="2"/>-newkey rsa:2048 \<text:line-break/><text:s text:c="2"/>-<text:s text:c="2"/>-keyout server.key \<text:line-break/><text:s text:c="2"/>-<text:s text:c="3"/>-out server.crt \<text:line-break/><text:s text:c="2"/>-<text:s text:c="3"/>-subj "/CN=X.X.X.X" \<text:line-break/><text:s text:c="2"/>-<text:s text:c="3"/>-addext "subjectAltName = IP:X.X.X.X"</text:p>
      <text:list text:style-name="List_20_1" text:continue-numbering="false">
        <text:list-item>
          <text:p text:style-name="List_20_1_Content_First">deux fichiers sont obtenus:</text:p>
          <text:list text:style-name="List_20_1">
            <text:list-item>
              <text:p text:style-name="List_20_1_Content">server.crt → certificat</text:p>
            </text:list-item>
            <text:list-item>
              <text:p text:style-name="List_20_1_Content">server.key → clé privée
</text:p>
            </text:list-item>
          </text:list>
        </text:list-item>
        <text:list-item>
          <text:p text:style-name="List_20_1_Content_Last">vérifier le contenu du certificat</text:p>
        </text:list-item>
      </text:list>
      <text:p text:style-name="Preformatted_20_Text">openssl x509 -in server.crt -text -noout</text:p>
      <text:list text:style-name="List_20_1" text:continue-numbering="false">
        <text:list-item>
          <text:p text:style-name="LastListParagraph_List_20_1_Content_First">Placer les fichiers dans un dossier, par exemple <text:span text:style-name="Strong_20_Emphasis">/opt/opensign/certs/</text:span></text:p>
        </text:list-item>
      </text:list>
      <text:h text:style-name="Heading_20_3" text:outline-level="3"><text:bookmark-start text:name="__RefHeading___importer_le_certificat_dans_caddy_6"/><text:bookmark-start text:name="importer_le_certificat_dans_caddy"/>Importer le certificat dans Caddy<text:bookmark-end text:name="__RefHeading___importer_le_certificat_dans_caddy_6"/><text:bookmark-end text:name="importer_le_certificat_dans_caddy"/></text:h>
      <text:p text:style-name="Text_20_body">Dans le fichier docker-compose.yml, il faut monter le dossier des certificats et indiquer à Caddy de ne PAS utiliser Let’s Encrypt (car tu n’utilises pas un domaine).</text:p>
      <text:p text:style-name="Text_20_body">Exemple :</text:p>
      <text:p text:style-name="Preformatted_20_Text">services:<text:line-break/><text:s text:c="2"/>caddy:<text:line-break/><text:s text:c="6"/>image: caddy:latest<text:line-break/><text:s text:c="6"/>ports:<text:line-break/><text:s text:c="10"/>- "3001:3001"<text:line-break/><text:s text:c="6"/>volumes:<text:line-break/><text:s text:c="10"/>- ./Caddyfile:/etc/caddy/Caddyfile<text:line-break/><text:s text:c="10"/>- /opt/opensign/certs:/certs<text:line-break/><text:s text:c="6"/>depends_on:<text:line-break/><text:s text:c="10"/>- client<text:line-break/><text:s text:c="10"/>- server</text:p>
      <text:h text:style-name="Heading_20_3" text:outline-level="3"><text:bookmark-start text:name="__RefHeading___configurer_caddy_pour_utiliser_le_certificat_auto‑signe_7"/><text:bookmark-start text:name="configurer_caddy_pour_utiliser_le_certificat_auto‑signe"/>Configurer Caddy pour utiliser le certificat auto‑signé<text:bookmark-end text:name="__RefHeading___configurer_caddy_pour_utiliser_le_certificat_auto‑signe_7"/><text:bookmark-end text:name="configurer_caddy_pour_utiliser_le_certificat_auto‑signe"/></text:h>
      <text:list text:style-name="List_20_1" text:continue-numbering="false">
        <text:list-item>
          <text:p text:style-name="LastListParagraph_List_20_1_Content_First">éditer le fichier Caddyfile :</text:p>
        </text:list-item>
      </text:list>
      <text:p text:style-name="Preformatted_20_Text">https://X.X.X.X:3001 {<text:line-break/><text:s text:c="4"/>tls /certs/server.crt /certs/server.key<text:line-break/><text:s text:c="4"/>reverse_proxy /api/* server:8080<text:line-break/><text:s text:c="4"/>reverse_proxy client:3000<text:line-break/>}</text:p>
      <text:list text:style-name="List_20_1" text:continue-numbering="false">
        <text:list-item>
          <text:p text:style-name="List_20_1_Content_First"> Remplace X.X.X.X par l’IP du serveur</text:p>
        </text:list-item>
        <text:list-item>
          <text:p text:style-name="List_20_1_Content_Last"> server et client = noms des conteneurs Docker OpenSign (à adapter selon ton docker-compose)</text:p>
        </text:list-item>
      </text:list>
      <text:h text:style-name="Heading_20_3" text:outline-level="3"><text:bookmark-start text:name="__RefHeading___redemarrer_caddy_opensign_8"/><text:bookmark-start text:name="redemarrer_caddy_opensign"/>Redémarrer Caddy + OpenSign<text:bookmark-end text:name="__RefHeading___redemarrer_caddy_opensign_8"/><text:bookmark-end text:name="redemarrer_caddy_opensign"/></text:h>
      <text:p text:style-name="Preformatted_20_Text">docker compose down<text:line-break/>docker compose up -d</text:p>
      <text:h text:style-name="Heading_20_3" text:outline-level="3"><text:bookmark-start text:name="__RefHeading___tester_l_acces_externe_9"/><text:bookmark-start text:name="tester_l_acces_externe"/>Tester l’accès externe<text:bookmark-end text:name="__RefHeading___tester_l_acces_externe_9"/><text:bookmark-end text:name="tester_l_acces_externe"/></text:h>
      <text:p text:style-name="Text_20_body">Dans le navigateur : <text:a xlink:type="simple" xlink:href="https://IP_DU_SERVEUR:3001" text:style-name="Internet_20_link" text:visited-style-name="Visited_20_Internet_20_Link">https://IP_DU_SERVEUR:3001</text:a></text:p>
      <text:h text:style-name="Heading_20_2" text:outline-level="2"><text:bookmark-start text:name="__RefHeading___installer_mimio_-_s3_10"/><text:bookmark-start text:name="installer_mimio_-_s3"/>Installer mimio - S3<text:bookmark-end text:name="__RefHeading___installer_mimio_-_s3_10"/><text:bookmark-end text:name="installer_mimio_-_s3"/></text:h>
      <text:h text:style-name="Heading_20_1" text:outline-level="1"><text:bookmark-start text:name="__RefHeading___objectif_11"/><text:bookmark-start text:name="objectif"/>Objectif<text:bookmark-end text:name="__RefHeading___objectif_11"/><text:bookmark-end text:name="objectif"/></text:h>
      <text:p text:style-name="Text_20_body">Avoir un service S3‑compatible prêt à l’emploi (local/on‑prem), accessible via <text:a xlink:type="simple" xlink:href="https://s3.example.fr" text:style-name="Internet_20_link" text:visited-style-name="Visited_20_Internet_20_Link">https://s3.example.fr</text:a> avec console d’admin, comptes IAM (users), buckets, politiques, et sauvegardes.</text:p>
      <text:h text:style-name="Heading_20_1" text:outline-level="1"><text:bookmark-start text:name="__RefHeading___prerequis_12"/><text:bookmark-start text:name="prerequis"/>Prérequis<text:bookmark-end text:name="__RefHeading___prerequis_12"/><text:bookmark-end text:name="prerequis"/></text:h>
      <text:list text:style-name="List_20_1" text:continue-numbering="false">
        <text:list-item>
          <text:p text:style-name="List_20_1_Content_First"> conteneur Debian 13</text:p>
          <text:list text:style-name="List_20_1">
            <text:list-item>
              <text:p text:style-name="List_20_1_Content"> CPU : 2 vCPU (4+ si charge), RAM : 4–8 Go, Disque : 100+ Go selon besoins</text:p>
            </text:list-item>
            <text:list-item>
              <text:p text:style-name="List_20_1_Content"> Réseau : IP fixe + DNS correct</text:p>
            </text:list-item>
            <text:list-item>
              <text:p text:style-name="List_20_1_Content"> Stockage : idéalement un disque dédié (virtio-scsi, cache write‑back) pour des performances stables</text:p>
            </text:list-item>
          </text:list>
        </text:list-item>
        <text:list-item>
          <text:p text:style-name="List_20_1_Content"> Ports à ouvrir (Firewall Proxmox / VM / routeur) :</text:p>
          <text:list text:style-name="List_20_1">
            <text:list-item>
              <text:p text:style-name="List_20_1_Content"> Mono‑instance : 9000/tcp (API S3), 9001/tcp (console) — ou proxifiés derrière 80/443</text:p>
            </text:list-item>
            <text:list-item>
              <text:p text:style-name="List_20_1_Content"> Distribué : ajouter 9000-900X pour chaque nœud et ports internes (TCP)</text:p>
            </text:list-item>
          </text:list>
        </text:list-item>
        <text:list-item>
          <text:p text:style-name="List_20_1_Content"> Nom de domaine (optionnel mais recommandé) :</text:p>
          <text:list text:style-name="List_20_1">
            <text:list-item>
              <text:p text:style-name="List_20_1_Content"> s3.example.fr pour l’endpoint S3</text:p>
            </text:list-item>
            <text:list-item>
              <text:p text:style-name="List_20_1_Content_Last"> console.s3.example.fr (ou /console) pour la console</text:p>
            </text:list-item>
          </text:list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stuce : Dans Proxmox, attacher un disque virtuel distinct pour /data MinIO (facile à migrer/monitorer).</text:p></table:table-cell></table:table-row></table:table></draw:text-box></draw:frame></text:p>
      <text:p text:style-name="Preformatted_20_Text">docker run -p 9000:9000 -p 9001:9001 \<text:line-break/><text:s text:c="2"/>-v /minio/data:/data \<text:line-break/><text:s text:c="2"/>-e "MINIO_ROOT_USER=admin" \<text:line-break/><text:s text:c="2"/>-e "MINIO_ROOT_PASSWORD=motdepasse" \<text:line-break/><text:s text:c="2"/>quay.io/minio/minio server /data --console-address ":9001"</text:p>
      <text:list text:style-name="List_20_1" text:continue-numbering="false">
        <text:list-item>
          <text:p text:style-name="List_20_1_Content_First">Console MinIO : <text:a xlink:type="simple" xlink:href="http://IP:9001" text:style-name="Internet_20_link" text:visited-style-name="Visited_20_Internet_20_Link">http://IP:9001</text:a></text:p>
        </text:list-item>
        <text:list-item>
          <text:p text:style-name="List_20_1_Content_Last">Endpoint S3 : <text:a xlink:type="simple" xlink:href="http://IP:9000" text:style-name="Internet_20_link" text:visited-style-name="Visited_20_Internet_20_Link">http://IP:900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opensign:autohebergement</dc:title>
  </office:meta>
</office:document-meta>
</file>