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n8n:n8npremierworkflow"/><text:bookmark-start text:name="__RefHeading___n8npremier_workflow_1"/><text:bookmark-start text:name="n8npremier_workflow"/>n8n : premier workflow<text:bookmark-end text:name="__RefHeading___n8npremier_workflow_1"/><text:bookmark-end text:name="n8npremier_workflow"/></text:h>
      <text:p text:style-name="Text_20_body">Lien : <text:a xlink:type="simple" xlink:href="https://docs.n8n.io/courses/level-one/" text:style-name="Internet_20_link" text:visited-style-name="Visited_20_Internet_20_Link">https://docs.n8n.io/courses/level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n8n:n8npremierworkflow</dc:title>
  </office:meta>
</office:document-meta>
</file>