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n8n:n8nlxcinstall"/><text:bookmark-start text:name="__RefHeading___installer_n8n_dans_un_conteneur_lxc_1"/><text:bookmark-start text:name="installer_n8n_dans_un_conteneur_lxc"/>Installer n8n dans un conteneur LXC<text:bookmark-end text:name="__RefHeading___installer_n8n_dans_un_conteneur_lxc_1"/><text:bookmark-end text:name="installer_n8n_dans_un_conteneur_lxc"/></text:h>
      <text:p text:style-name="Text_20_body">Lien : <text:a xlink:type="simple" xlink:href="https://docs.n8n.io/hosting/installation/npm/" text:style-name="Internet_20_link" text:visited-style-name="Visited_20_Internet_20_Link">https://docs.n8n.io/hosting/installation/npm/</text:a></text:p>
      <text:list text:style-name="List_20_1" text:continue-numbering="false">
        <text:list-item>
          <text:p text:style-name="LastListParagraph_List_20_1_Content_First">installer nodejs et vérifier</text:p>
        </text:list-item>
      </text:list>
      <text:p text:style-name="Preformatted_20_Text">apt update &amp;&amp; apt upgrade -y<text:line-break/>apt install -y curl ca-certificates gnupg<text:line-break/><text:line-break/>apt install -y nodejs npm<text:line-break/>node -v<text:line-break/>v20.19.2<text:line-break/>npm -v<text:line-break/>9.2.0</text:p>
      <text:list text:style-name="List_20_1" text:continue-numbering="false">
        <text:list-item>
          <text:p text:style-name="LastListParagraph_List_20_1_Content_First">installer n8n et vérifier</text:p>
        </text:list-item>
      </text:list>
      <text:p text:style-name="Preformatted_20_Text">npm install -g n8n<text:line-break/><text:line-break/>n8n --version<text:line-break/>2.4.4</text:p>
      <text:list text:style-name="List_20_1" text:continue-numbering="false">
        <text:list-item>
          <text:p text:style-name="LastListParagraph_List_20_1_Content_First">mise à jour vers la dernière version</text:p>
        </text:list-item>
      </text:list>
      <text:p text:style-name="Preformatted_20_Text">npm update -g n8n</text:p>
      <text:list text:style-name="List_20_1" text:continue-numbering="false">
        <text:list-item>
          <text:p text:style-name="LastListParagraph_List_20_1_Content_First">démarrer n8n:</text:p>
        </text:list-item>
      </text:list>
      <text:p text:style-name="Preformatted_20_Text">n8n<text:line-break/># or<text:line-break/>n8n start</text:p>
      <text:list text:style-name="List_20_1" text:continue-numbering="false">
        <text:list-item>
          <text:p text:style-name="LastListParagraph_List_20_1_Content_First">créer un tunnel dans le cadre d'un développement local et des tests</text:p>
        </text:list-item>
      </text:list>
      <text:p text:style-name="Preformatted_20_Text">n8n start --tunnel</text:p>
      <text:list text:style-name="List_20_1" text:continue-numbering="false">
        <text:list-item>
          <text:p text:style-name="LastListParagraph_List_20_1_Content_First">Créer l’utilisateur n8n (sécurité)</text:p>
        </text:list-item>
      </text:list>
      <text:p text:style-name="Preformatted_20_Text">useradd -m -s /bin/bash n8n<text:line-break/>mkdir /var/lib/n8n<text:line-break/>chown -R n8n:n8n /var/lib/n8n</text:p>
      <text:list text:style-name="List_20_1" text:continue-numbering="false">
        <text:list-item>
          <text:p text:style-name="LastListParagraph_List_20_1_Content_First">configurer les variables d'environnement en éditant le fichier <text:span text:style-name="Strong_20_Emphasis">/etc/environment</text:span></text:p>
        </text:list-item>
      </text:list>
      <text:p text:style-name="Preformatted_20_Text"> <text:line-break/>N8N_USER_FOLDER=/var/lib/n8n<text:line-break/>N8N_HOST=n8n.mondomaine.local<text:line-break/>N8N_PORT=5678<text:line-break/>N8N_PROTOCOL=http<text:line-break/>NODE_ENV=production<text:line-break/>N8N_PYTHON_ENABLED=false<text:line-break/>N8N_SECURE_COOKIE=false</text:p>
      <text:list text:style-name="List_20_1" text:continue-numbering="false">
        <text:list-item>
          <text:p text:style-name="LastListParagraph_List_20_1_Content_First">Créer le service systemd</text:p>
        </text:list-item>
      </text:list>
      <text:p text:style-name="Preformatted_20_Text">nano /etc/systemd/system/n8n.service</text:p>
      <text:p text:style-name="Preformatted_20_Text">* avec le contenu suivant</text:p>
      <text:p text:style-name="Preformatted_20_Text">[Unit]<text:line-break/>Description=n8n automation<text:line-break/>After=network.target<text:line-break/><text:line-break/>[Service]<text:line-break/>Type=simple<text:line-break/>User=n8n<text:line-break/>ExecStart=/usr/local/bin/n8n<text:line-break/>Restart=always<text:line-break/>EnvironmentFile=/etc/environment<text:line-break/><text:line-break/>[Install]<text:line-break/>WantedBy=multi-user.target</text:p>
      <text:p text:style-name="Preformatted_20_Text">systemctl daemon-reload<text:line-break/>systemctl enable n8n<text:line-break/>systemctl start n8n</text:p>
      <text:list text:style-name="List_20_1" text:continue-numbering="false">
        <text:list-item>
          <text:p text:style-name="List_20_1_Content_First">Vérifie :
&lt;code&gt;
systemctl status n8n
&lt;/code&gt;
</text:p>
        </text:list-item>
        <text:list-item>
          <text:p text:style-name="List_20_1_Content_Last">n8n accessible sur  <text:a xlink:type="simple" xlink:href="http://IP_LXC:5678" text:style-name="Internet_20_link" text:visited-style-name="Visited_20_Internet_20_Link">http://IP_LXC:5678</text:a></text:p>
        </text:list-item>
      </text:list>
      <text:p text:style-name="Text_20_body">🟢 OPTION 2 : 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n8n:n8nlxcinstall</dc:title>
  </office:meta>
</office:document-meta>
</file>