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n8n:accueil"/><text:bookmark-start text:name="__RefHeading___n8naccueil_1"/><text:bookmark-start text:name="n8naccueil"/>n8n : accueil<text:bookmark-end text:name="__RefHeading___n8naccueil_1"/><text:bookmark-end text:name="n8naccueil"/></text:h>
      <text:list text:style-name="List_20_1" text:continue-numbering="false">
        <text:list-item>
          <text:p text:style-name="List_20_1_Content_First">présentation : <text:a xlink:type="simple" xlink:href="https://www.it-connect.fr/n8n-cest-quoi-cet-outil-automatisation/" text:style-name="Internet_20_link" text:visited-style-name="Visited_20_Internet_20_Link">https://www.it-connect.fr/n8n-cest-quoi-cet-outil-automatisation/</text:a></text:p>
        </text:list-item>
        <text:list-item>
          <text:p text:style-name="List_20_1_Content"><text:a xlink:type="simple" xlink:href="/doku.php/systeme/n8n/n8nlxcinstall" text:style-name="Internet_20_link" text:visited-style-name="Visited_20_Internet_20_Link">Installer n8n dans un conteneur LXC</text:a></text:p>
        </text:list-item>
        <text:list-item>
          <text:p text:style-name="List_20_1_Content_Last"><text:a xlink:type="simple" xlink:href="/doku.php/systeme/n8n/n8nlxcinstall" text:style-name="Internet_20_link" text:visited-style-name="Visited_20_Internet_20_Link">Installer n8n dans un conteneur LX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n8n:accueil</dc:title>
  </office:meta>
</office:document-meta>
</file>