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linux:nidr"/><text:bookmark-start text:name="__RefHeading___la_demarche_nird_1"/><text:bookmark-start text:name="la_demarche_nird"/>La démarche NIRD<text:bookmark-end text:name="__RefHeading___la_demarche_nird_1"/><text:bookmark-end text:name="la_demarche_nird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nird.forge.apps.education.fr/linux/" text:style-name="Internet_20_link" text:visited-style-name="Visited_20_Internet_20_Link">https://nird.forge.apps.education.fr/linux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linux:nidr</dc:title>
  </office:meta>
</office:document-meta>
</file>