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generateur:randomuser"/><text:bookmark-start text:name="__RefHeading___generateur_de_donnees_utilisateurs_compte_login_adresse_tel_etc_1"/><text:bookmark-start text:name="generateur_de_donnees_utilisateurs_compte_login_adresse_tel_etc"/>Générateur de données utilisateurs (compte, login, adresse, tél, etc.)<text:bookmark-end text:name="__RefHeading___generateur_de_donnees_utilisateurs_compte_login_adresse_tel_etc_1"/><text:bookmark-end text:name="generateur_de_donnees_utilisateurs_compte_login_adresse_tel_etc"/></text:h>
      <text:p text:style-name="Text_20_body">Lien : <text:a xlink:type="simple" xlink:href="https://randomuser.me/" text:style-name="Internet_20_link" text:visited-style-name="Visited_20_Internet_20_Link">https://randomuser.me/</text:a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'API proposée permet de personnaliser les données générées.</text:p>
      <text:list text:style-name="List_20_1" text:continue-numbering="false">
        <text:list-item>
          <text:p text:style-name="LastListParagraph_List_20_1_Content_First"> Lien : <text:a xlink:type="simple" xlink:href="https://randomapi.com/" text:style-name="Internet_20_link" text:visited-style-name="Visited_20_Internet_20_Link">https://randomapi.com/</text:a></text:p>
        </text:list-item>
      </text:list>
      <text:p text:style-name="Text_20_body">l'API renvoie les données suivantes (exemple)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{<text:line-break/><text:s text:c="2"/>"results": [<text:line-break/><text:s text:c="4"/>{<text:line-break/><text:s text:c="6"/>"gender": "female",<text:line-break/><text:s text:c="6"/>"name": {<text:line-break/><text:s text:c="8"/>"title": "Miss",<text:line-break/><text:s text:c="8"/>"first": "Jennie",<text:line-break/><text:s text:c="8"/>"last": "Nichols"<text:line-break/><text:s text:c="6"/>},<text:line-break/><text:s text:c="6"/>"location": {<text:line-break/><text:s text:c="8"/>"street": {<text:line-break/><text:s text:c="10"/>"number": 8929,<text:line-break/><text:s text:c="10"/>"name": "Valwood Pkwy",<text:line-break/><text:s text:c="8"/>},<text:line-break/><text:s text:c="8"/>"city": "Billings",<text:line-break/><text:s text:c="8"/>"state": "Michigan",<text:line-break/><text:s text:c="8"/>"country": "United States",<text:line-break/><text:s text:c="8"/>"postcode": "63104",<text:line-break/><text:s text:c="8"/>"coordinates": {<text:line-break/><text:s text:c="10"/>"latitude": "-69.8246",<text:line-break/><text:s text:c="10"/>"longitude": "134.8719"<text:line-break/><text:s text:c="8"/>},<text:line-break/><text:s text:c="8"/>"timezone": {<text:line-break/><text:s text:c="10"/>"offset": "+9:30",<text:line-break/><text:s text:c="10"/>"description": "Adelaide, Darwin"<text:line-break/><text:s text:c="8"/>}<text:line-break/><text:s text:c="6"/>},<text:line-break/><text:s text:c="6"/>"email": "jennie.nichols@example.com",<text:line-break/><text:s text:c="6"/>"login": {<text:line-break/><text:s text:c="8"/>"uuid": "7a0eed16-9430-4d68-901f-c0d4c1c3bf00",<text:line-break/><text:s text:c="8"/>"username": "yellowpeacock117",<text:line-break/><text:s text:c="8"/>"password": "addison",<text:line-break/><text:s text:c="8"/>"salt": "sld1yGtd",<text:line-break/><text:s text:c="8"/>"md5": "ab54ac4c0be9480ae8fa5e9e2a5196a3",<text:line-break/><text:s text:c="8"/>"sha1": "edcf2ce613cbdea349133c52dc2f3b83168dc51b",<text:line-break/><text:s text:c="8"/>"sha256": "48df5229235ada28389b91e60a935e4f9b73eb4bdb855ef9258a1751f10bdc5d"<text:line-break/><text:s text:c="6"/>},<text:line-break/><text:s text:c="6"/>"dob": {<text:line-break/><text:s text:c="8"/>"date": "1992-03-08T15:13:16.688Z",<text:line-break/><text:s text:c="8"/>"age": 30<text:line-break/><text:s text:c="6"/>},<text:line-break/><text:s text:c="6"/>"registered": {<text:line-break/><text:s text:c="8"/>"date": "2007-07-09T05:51:59.390Z",<text:line-break/><text:s text:c="8"/>"age": 14<text:line-break/><text:s text:c="6"/>},<text:line-break/><text:s text:c="6"/>"phone": "(272) 790-0888",<text:line-break/><text:s text:c="6"/>"cell": "(489) 330-2385",<text:line-break/><text:s text:c="6"/>"id": {<text:line-break/><text:s text:c="8"/>"name": "SSN",<text:line-break/><text:s text:c="8"/>"value": "405-88-3636"<text:line-break/><text:s text:c="6"/>},<text:line-break/><text:s text:c="6"/>"picture": {<text:line-break/><text:s text:c="8"/>"large": "https://randomuser.me/api/portraits/men/75.jpg",<text:line-break/><text:s text:c="8"/>"medium": "https://randomuser.me/api/portraits/med/men/75.jpg",<text:line-break/><text:s text:c="8"/>"thumbnail": "https://randomuser.me/api/portraits/thumb/men/75.jpg"<text:line-break/><text:s text:c="6"/>},<text:line-break/><text:s text:c="6"/>"nat": "US"<text:line-break/><text:s text:c="4"/>}<text:line-break/><text:s text:c="2"/>],<text:line-break/><text:s text:c="2"/>"info": {<text:line-break/><text:s text:c="4"/>"seed": "56d27f4a53bd5441",<text:line-break/><text:s text:c="4"/>"results": 1,<text:line-break/><text:s text:c="4"/>"page": 1,<text:line-break/><text:s text:c="4"/>"version": "1.4"<text:line-break/><text:s text:c="2"/>}<text:line-break/>}</text:p>
          </table:table-cell>
        </table:table-row>
      </table:table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h text:style-name="Heading_20_3" text:outline-level="3"><text:bookmark-start text:name="__RefHeading___generer_un_nom_4"/><text:bookmark-start text:name="generer_un_nom"/>Générer un nom<text:bookmark-end text:name="__RefHeading___generer_un_nom_4"/><text:bookmark-end text:name="generer_un_nom"/></text:h>
      <text:p text:style-name="Text_20_body">Dans l'object <text:span text:style-name="Strong_20_Emphasis">results</text:span> l'objet <text:span text:style-name="Strong_20_Emphasis">name</text:span> founit les informations <text:span text:style-name="Strong_20_Emphasis">title</text:span>, <text:span text:style-name="Strong_20_Emphasis">first</text:span> (prénom) et <text:span text:style-name="Strong_20_Emphasis">last</text:span> (nom). </text:p>
      <text:list text:style-name="List_20_1" text:continue-numbering="false">
        <text:list-item>
          <text:p text:style-name="LastListParagraph_List_20_1_Content_First">Code en POwershell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 récuperer un nom</text:span><text:line-break/><text:span text:style-name="highlight_re0">$user</text:span> <text:span text:style-name="highlight_sy0">=</text:span> Invoke<text:span text:style-name="highlight_sy0">-</text:span>RestMethod <text:span text:style-name="highlight_sy0">-</text:span>Uri https:<text:span text:style-name="highlight_sy0">//</text:span>randomuser.me<text:span text:style-name="highlight_sy0">/</text:span>api<text:span text:style-name="highlight_sy0">/</text:span><text:line-break/><text:span text:style-name="highlight_re0">$user</text:span>.results.name.last</text:p>
          </table:table-cell>
        </table:table-row>
      </table:table>
      <text:h text:style-name="Heading_20_3" text:outline-level="3"><text:bookmark-start text:name="__RefHeading___generer_de_multiple_noms_5"/><text:bookmark-start text:name="generer_de_multiple_noms"/>Générer de multiple noms<text:bookmark-end text:name="__RefHeading___generer_de_multiple_noms_5"/><text:bookmark-end text:name="generer_de_multiple_noms"/></text:h>
      <text:p text:style-name="Text_20_body">Utilisation du paramètre <text:span text:style-name="Strong_20_Emphasis">results</text:span> pour un maximum de 5000 utilisateurs :</text:p>
      <text:p text:style-name="Text_20_body"><text:a xlink:type="simple" xlink:href="https://randomuser.me/api/?results=5000" text:style-name="Internet_20_link" text:visited-style-name="Visited_20_Internet_20_Link">https://randomuser.me/api/?results=5000</text:a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# récuperer 50 nom</text:span><text:line-break/><text:span text:style-name="highlight_re0">$user</text:span> <text:span text:style-name="highlight_sy0">=</text:span> Invoke<text:span text:style-name="highlight_sy0">-</text:span>RestMethod <text:span text:style-name="highlight_sy0">-</text:span>Uri https:<text:span text:style-name="highlight_sy0">//</text:span>randomuser.me<text:span text:style-name="highlight_sy0">/</text:span>api<text:span text:style-name="highlight_sy0">/?</text:span>results<text:span text:style-name="highlight_sy0">=</text:span><text:span text:style-name="highlight_nu0">50</text:span><text:line-break/><text:span text:style-name="highlight_re0">$user</text:span>.results.name.last</text:p>
          </table:table-cell>
        </table:table-row>
      </table:table>
      <text:h text:style-name="Heading_20_2" text:outline-level="2"><text:bookmark-start text:name="__RefHeading___documentation_6"/><text:bookmark-start text:name="documentation"/>Documentation<text:bookmark-end text:name="__RefHeading___documentation_6"/><text:bookmark-end text:name="documentation"/></text:h>
      <text:p text:style-name="Text_20_body">Lien : <text:a xlink:type="simple" xlink:href="https://randomuser.me/documentation" text:style-name="Internet_20_link" text:visited-style-name="Visited_20_Internet_20_Link">https://randomuser.me/document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generateur:randomuser</dc:title>
  </office:meta>
</office:document-meta>
</file>