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installation"/><text:bookmark-start text:name="__RefHeading___installation_de_l_e-combox_1"/><text:bookmark-start text:name="installation_de_l_e-combox"/>Installation de l'e-comBox<text:bookmark-end text:name="__RefHeading___installation_de_l_e-combox_1"/><text:bookmark-end text:name="installation_de_l_e-combox"/></text:h>
      <text:list text:style-name="List_20_1" text:continue-numbering="false">
        <text:list-item>
          <text:p text:style-name="LastListParagraph_List_20_1_Content_First"> Les scripts utilisés sont disponibles sur le gitlab de la Forge des communs numériques : <text:a xlink:type="simple" xlink:href="https://forge.apps.education.fr/e-combox/e-comBox_scriptsLinux" text:style-name="Internet_20_link" text:visited-style-name="Visited_20_Internet_20_Link">https://forge.apps.education.fr/e-combox/e-comBox_scriptsLinux</text:a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un serveur Linux devant héberger plusieurs sites pour deux classes de 32 élèves, il est conseillé de disposer d'au minimum 16 Go de RAM.</text:p></table:table-cell></table:table-row></table:table></draw:text-box></draw:frame></text:p>
      <text:h text:style-name="Heading_20_2" text:outline-level="2"><text:bookmark-start text:name="__RefHeading___ports_utilises_2"/><text:bookmark-start text:name="ports_utilises"/>Ports utilisés<text:bookmark-end text:name="__RefHeading___ports_utilises_2"/><text:bookmark-end text:name="ports_utilises"/></text:h>
      <text:p text:style-name="Text_20_body">Les ports 8880, 8800 et 5443 sont utilisés par défaut pour l'application elle-même.</text:p>
      <text:p text:style-name="Text_20_body">D'autres ports peuvent être spécifiéslors de l'installation de la e-comBox. </text:p>
      <text:list text:style-name="List_20_1" text:continue-numbering="false">
        <text:list-item>
          <text:p text:style-name="List_20_1_Content_First">s'il n'y a pas d'utilisation d'un Reverse Proxy externe, par défaut seul le port 8800 est exposé. Ce port peut être fixer à 443 (PORT_RP=443) de manière à ce que l'interface, Portainer et l'ensemble des applications soient accessibles directement (sans précision du port) via https.</text:p>
        </text:list-item>
        <text:list-item>
          <text:p text:style-name="List_20_1_Content_Last">S'il y a utilisation d'un Reverse Proxy externe, c'est le port exposé par ce Reverse Proxy qui sera utilisé. Les ports par défaut au niveau de l'application peuvent être laissé tel quel.</text:p>
        </text:list-item>
      </text:list>
      <text:h text:style-name="Heading_20_2" text:outline-level="2"><text:bookmark-start text:name="__RefHeading___version_a_utiliser_3"/><text:bookmark-start text:name="version_a_utiliser"/>Version à utiliser<text:bookmark-end text:name="__RefHeading___version_a_utiliser_3"/><text:bookmark-end text:name="version_a_utiliser"/></text:h>
      <text:p text:style-name="Text_20_body">version 4.3 </text:p>
      <text:h text:style-name="Heading_20_2" text:outline-level="2"><text:bookmark-start text:name="__RefHeading___dossier_de_l_application_4"/><text:bookmark-start text:name="dossier_de_l_application"/>Dossier de l'application<text:bookmark-end text:name="__RefHeading___dossier_de_l_application_4"/><text:bookmark-end text:name="dossier_de_l_application"/></text:h>
      <text:p text:style-name="Text_20_body">Création par Docker ou le script d'installation :</text:p>
      <text:list text:style-name="List_20_1" text:continue-numbering="false">
        <text:list-item>
          <text:p text:style-name="List_20_1_Content_First"> du dossier <text:span text:style-name="Strong_20_Emphasis">$USER/.docker</text:span> ;</text:p>
        </text:list-item>
        <text:list-item>
          <text:p text:style-name="List_20_1_Content_Last"> du fichier <text:span text:style-name="Strong_20_Emphasis">/$USER/.docker/config.json“</text:span></text:p>
        </text:list-item>
      </text:list>
      <text:p text:style-name="Text_20_body">Les dossiers de l'application :</text:p>
      <text:list text:style-name="List_20_1" text:continue-numbering="false">
        <text:list-item>
          <text:p text:style-name="List_20_1_Content_First"> /opt/e-combox</text:p>
        </text:list-item>
        <text:list-item>
          <text:p text:style-name="List_20_1_Content"> /opt/ecombox/e-comboxportainer</text:p>
        </text:list-item>
        <text:list-item>
          <text:p text:style-name="List_20_1_Content_Last"> /opt/ecombox/e-comboxreverseproxy</text:p>
        </text:list-item>
      </text:list>
      <text:h text:style-name="Heading_20_2" text:outline-level="2"><text:bookmark-start text:name="__RefHeading___installationscript_configure_application.sh_5"/><text:bookmark-start text:name="installationscript_configure_application.sh"/>Installation : script configure_application.sh<text:bookmark-end text:name="__RefHeading___installationscript_configure_application.sh_5"/><text:bookmark-end text:name="installationscript_configure_application.sh"/></text:h>
      <text:list text:style-name="List_20_1" text:continue-numbering="false">
        <text:list-item>
          <text:p text:style-name="List_20_1_Content_First"> installation automatique <text:span text:style-name="Strong_20_Emphasis">obligatoire</text:span> </text:p>
        </text:list-item>
        <text:list-item>
          <text:p text:style-name="List_20_1_Content"> à partir du fichier à partir du fichier <text:span text:style-name="Strong_20_Emphasis">/opt/e-combox/param.conf</text:span></text:p>
        </text:list-item>
        <text:list-item>
          <text:p text:style-name="List_20_1_Content"> en ligne de commande :</text:p>
          <text:list text:style-name="List_20_1">
            <text:list-item>
              <text:p text:style-name="List_20_1_Content"> en indiquant un fichier contenant les paramètres</text:p>
            </text:list-item>
            <text:list-item>
              <text:p text:style-name="List_20_1_Content_Last"> en listant les paramètres</text:p>
            </text:list-item>
          </text:list>
        </text:list-item>
      </text:list>
      <text:p text:style-name="Text_20_body">Installation via Assible possible</text:p>
      <text:p text:style-name="Text_20_body">3 démarches possibles :</text:p>
      <text:list text:style-name="List_20_1" text:continue-numbering="false">
        <text:list-item>
          <text:p text:style-name="List_20_1_Content_First"> nouvelle installation : param.conf est téléchargé et rempli avec les options passés en paramètre en ligne de commande</text:p>
        </text:list-item>
        <text:list-item>
          <text:p text:style-name="List_20_1_Content_Last"> mettre à jour le ficher param.conf  et l'utiliser à l'installation avec éventuellement des compléments en ligne de commande<text:line-break/>  * mettre à jour le ficher param.conf et lancer script configure_application.sh sans option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figuration d'une authentification OpenID Connect :</text:p><text:list text:style-name="List_20_1" text:continue-numbering="false"><text:list-item><text:p text:style-name="List_20_1_Content_First"> variable de param.conf OAUTHENABLE doit être mis à <text:span text:style-name="Strong_20_Emphasis">true</text:span></text:p></text:list-item><text:list-item><text:p text:style-name="List_20_1_Content_Last"> renseigner les paramètres indiqués à <text:a xlink:type="simple" xlink:href="https://wiki-ecombox.btssio.corsica/index.php/Usage_des_scripts_-_v4#Configuration_de_l&amp;#39;authentification_openID_Connect_:_configure_oauth.sh_(version_4.2)" text:style-name="Internet_20_link" text:visited-style-name="Visited_20_Internet_20_Link">ici</text:a></text:p></text:list-item></text:list></table:table-cell></table:table-row></table:table></draw:text-box></draw:frame></text:p>
      <text:h text:style-name="Heading_20_3" text:outline-level="3"><text:bookmark-start text:name="__RefHeading___recuperation_du_script_6"/><text:bookmark-start text:name="recuperation_du_script"/>Récupération du script<text:bookmark-end text:name="__RefHeading___recuperation_du_script_6"/><text:bookmark-end text:name="recuperation_du_script"/></text:h>
      <text:p text:style-name="Preformatted_20_Text">mkdir /opt/e-combox <text:line-break/>curl -fsSL https://forge.apps.education.fr/e-combox/e-combox_scriptslinux/raw/4.3/configure_application.sh -o /opt/e-combox/configure_application.sh </text:p>
      <text:h text:style-name="Heading_20_3" text:outline-level="3"><text:bookmark-start text:name="__RefHeading___script_configure_application.sh_7"/><text:bookmark-start text:name="script_configure_application.sh"/>Script configure_application.sh<text:bookmark-end text:name="__RefHeading___script_configure_application.sh_7"/><text:bookmark-end text:name="script_configure_application.sh"/></text:h>
      <text:p text:style-name="Preformatted_20_Text">* télécharge et exécute le script **start\_configure\_application.sh** ;<text:line-break/>* supprime le script **start\_configure\_application.sh** ;</text:p>
      <text:list text:style-name="List_20_1" text:continue-numbering="false">
        <text:list-item>
          <text:p text:style-name="List_20_1_Content_First"> installation automatique avec le script <text:span text:style-name="Strong_20_Emphasis">configure_application.sh</text:span>. </text:p>
        </text:list-item>
        <text:list-item>
          <text:p text:style-name="List_20_1_Content_Last"> Le script installe l'e-comBox à partir du fichier /opt/e-combox/param.conf (qui a été enrichi de nouveaux paramètres - voir ici) sans interaction avec l'utilisateur.</text:p>
        </text:list-item>
      </text:list>
      <text:p text:style-name="Text_20_body">Le script configure_application.sh peut être exécuté :</text:p>
      <text:list text:style-name="List_20_1" text:continue-numbering="false">
        <text:list-item>
          <text:p text:style-name="List_20_1_Content_First"> en mettant en option sur la ligne de commande un fichier contenant les paramètres que l'on veut ajouter et/ou modifier,</text:p>
        </text:list-item>
        <text:list-item>
          <text:p text:style-name="List_20_1_Content"> directement les différents paramètres (comme le mot de passe de Portainer) ;</text:p>
        </text:list-item>
        <text:list-item>
          <text:p text:style-name="List_20_1_Content_Last"> sans option sur la ligne de commande si les valeurs des paramètres du fichier param.conf conviennent.</text:p>
        </text:list-item>
      </text:list>
      <text:p text:style-name="Text_20_body">L'e-comBox peut être installé via avec un outil de déploiement tel qu'Ansible (des exemples de playbook sont fournis).</text:p>
      <text:h text:style-name="Heading_20_3" text:outline-level="3"><text:bookmark-start text:name="__RefHeading___re_installation_8"/><text:bookmark-start text:name="re_installation"/>1re installation<text:bookmark-end text:name="__RefHeading___re_installation_8"/><text:bookmark-end text:name="re_installation"/></text:h>
      <text:list text:style-name="List_20_1" text:continue-numbering="false">
        <text:list-item>
          <text:p text:style-name="LastListParagraph_List_20_1_Content_First"> lancer au minimum comme paramètre le mot de passe le l'@IP privée.</text:p>
        </text:list-item>
      </text:list>
      <text:p text:style-name="Text_20_body">Exemple</text:p>
      <text:p text:style-name="Preformatted_20_Text">bash /opt/e-combox/configure_application.sh -i "172.xxx.yyy.zzz" -d "nom.domaine" -p "mdp_portainer"</text:p>
      <text:h text:style-name="Heading_20_3" text:outline-level="3"><text:bookmark-start text:name="__RefHeading___script_start_configure_application.sh_9"/><text:bookmark-start text:name="script_start_configure_application.sh"/>Script start_configure_application.sh<text:bookmark-end text:name="__RefHeading___script_start_configure_application.sh_9"/><text:bookmark-end text:name="script_start_configure_application.sh"/></text:h>
      <text:list text:style-name="List_20_1" text:continue-numbering="false">
        <text:list-item>
          <text:p text:style-name="List_20_1_Content_First"> Installe l'e-comBox</text:p>
        </text:list-item>
        <text:list-item>
          <text:p text:style-name="List_20_1_Content"> install curl et de jq</text:p>
        </text:list-item>
        <text:list-item>
          <text:p text:style-name="List_20_1_Content"> installe Docker et Docker-compose</text:p>
        </text:list-item>
        <text:list-item>
          <text:p text:style-name="List_20_1_Content"> mot de passe &gt; 12</text:p>
        </text:list-item>
        <text:list-item>
          <text:p text:style-name="List_20_1_Content"> instale bind9-dnsutils pour avoir nslookup</text:p>
        </text:list-item>
        <text:list-item>
          <text:p text:style-name="List_20_1_Content"> définit les ports réseau : </text:p>
          <text:list text:style-name="List_20_1">
            <text:list-item>
              <text:p text:style-name="List_20_1_Content"> 8888 : interface de l'application</text:p>
            </text:list-item>
            <text:list-item>
              <text:p text:style-name="List_20_1_Content"> 8800 : accès aux sites</text:p>
            </text:list-item>
            <text:list-item>
              <text:p text:style-name="List_20_1_Content"> 8880 : accès à l'interface d'administration de Portainer</text:p>
            </text:list-item>
          </text:list>
        </text:list-item>
        <text:list-item>
          <text:p text:style-name="List_20_1_Content"> configure éventuellement le proxy</text:p>
        </text:list-item>
        <text:list-item>
          <text:p text:style-name="List_20_1_Content"> configure par défaut le réseau d'e-comBox 192.168.97.0/24</text:p>
        </text:list-item>
        <text:list-item>
          <text:p text:style-name="List_20_1_Content"> lance le reverseproxy (/opt/e-comBox/ecomBoxreverseproxy/.env) avec les images library/nginx ; reseaucerta/docker-gen</text:p>
        </text:list-item>
        <text:list-item>
          <text:p text:style-name="List_20_1_Content"> définit les URL des sites sous la forme : <text:a xlink:type="simple" xlink:href="http://@ipecombox:8800/nom" text:style-name="Internet_20_link" text:visited-style-name="Visited_20_Internet_20_Link">http://@ipecombox:8800/nom</text:a>dusite</text:p>
        </text:list-item>
        <text:list-item>
          <text:p text:style-name="List_20_1_Content"> lance le registry :  image library/registry avec le nom e-comboxregistry </text:p>
        </text:list-item>
        <text:list-item>
          <text:p text:style-name="List_20_1_Content"> lance un serveur git : image reseaucerta/git-http-server</text:p>
        </text:list-item>
        <text:list-item>
          <text:p text:style-name="List_20_1_Content"> installe Portnainer : image reseaucerta/portainer-proxy, portainer/portainer-ce qui est accessible à l'URL <text:a xlink:type="simple" xlink:href="http://@IP:8880/portainer" text:style-name="Internet_20_link" text:visited-style-name="Visited_20_Internet_20_Link">http://@IP:8880/portainer</text:a></text:p>
        </text:list-item>
        <text:list-item>
          <text:p text:style-name="List_20_1_Content"> installe et configure e-comBox : image reseaucerta/-combox<text:line-break/>  * télécharge le fichier contenant les identifiants d'accès et les scripts permettant de reconfigurer l'application à /opt/e-comBox/e-comBox_identifiantsaccesapplication.pdf</text:p>
        </text:list-item>
        <text:list-item>
          <text:p text:style-name="List_20_1_Content"> e-combox accessibel à l'URL <text:a xlink:type="simple" xlink:href="http://@ip:8888" text:style-name="Internet_20_link" text:visited-style-name="Visited_20_Internet_20_Link">http://@ip:8888</text:a></text:p>
        </text:list-item>
        <text:list-item>
          <text:p text:style-name="List_20_1_Content_Last"> définition du mot de passe du compte admin</text:p>
        </text:list-item>
      </text:list>
      <text:p text:style-name="Text_20_body">Log d'installation</text:p>
      <text:p text:style-name="Preformatted_20_Text"><text:s text:c="2"/>* commande d'installation root@ecombox:/opt/e-combox# bash configure_application.sh -i 10.xxx.yyy.zzz -d 0999919y.lan -p motdepasseportainer*<text:line-break/><text:line-break/>**********************************************************<text:line-break/><text:s text:c="13"/>INSTALLATION DE L'E-COMBOX 4.3 <text:line-break/><text:s text:c="9"/>ET CONFIGURATION DE SON ENVIRONNEMENT<text:s text:c="23"/><text:line-break/>**********************************************************<text:line-break/><text:line-break/><text:s text:c="2"/>* installation curl<text:line-break/><text:s text:c="2"/>* installation Docker Compose<text:line-break/><text:s text:c="2"/>* Initialisation des paramètres du fichier param.conf<text:line-break/><text:s text:c="2"/>* Création et protection de la clé de chiffrement<text:line-break/><text:s text:c="2"/>* Chiffrement du mot de passe de Portainer<text:line-break/><text:s text:c="2"/>* Téléchargement et installation de bind9-dnsutils pour disposer de nslookup<text:line-break/><text:s text:c="2"/>* installation jq<text:line-break/><text:s text:c="2"/>* installation python3-yaml<text:line-break/><text:s text:c="2"/>* Création d'un fichier vide config.json<text:line-break/><text:s text:c="2"/>* Proxy configuré sur le système... Aucun<text:line-break/><text:s text:c="2"/>* Création du réseau 192.168.97.0/24 pour l'application<text:line-break/><text:s text:c="2"/>* Configuration du reverse-proy<text:line-break/><text:s text:c="4"/>* Téléchargement du compose reverse-proxy<text:line-break/><text:s text:c="4"/>* Mise à jour de /opt/e-combox/e-combox_reverseproxy/.env<text:line-break/><text:s text:c="4"/>* Lancement du reverse-proxy<text:line-break/><text:s text:c="4"/>* Téléchargement de Nginx<text:line-break/><text:s text:c="6"/>* Téléchargement de reseaucerta/docker-gen<text:line-break/><text:s text:c="6"/>* création volume "e-combox_reverseproxy_nginx-docker-gen-templates"<text:line-break/><text:s text:c="6"/>* création Volume "e-combox_reverseproxy_nginx-conf"<text:line-break/><text:s text:c="6"/>* création Volume "e-combox_reverseproxy_nginx-html"<text:line-break/><text:s text:c="6"/>* création Volume "e-combox_reverseproxy_nginx-ssl"<text:line-break/><text:s text:c="4"/>* démarrage Container nginx<text:s text:c="44"/>Started1.2s<text:s text:c="2"/><text:line-break/> ✔ Container docker-gen<text:s text:c="39"/>Started0.9s<text:s text:c="2"/><text:line-break/>Lancement du reverse-proxy... Succès<text:line-break/>Création du certificat auto-signé... Fait<text:line-break/>Certificat auto-signé pour le reverse-proxy... Installé<text:line-break/><text:line-break/>Lancement du registry<text:line-break/><text:line-break/>Certificats pour le registry... À créer<text:line-break/>Création du certificat pour le push du Registry... Fait<text:line-break/>Création du certificat pour la récupération des images... Fait<text:line-break/>Certificats pour le registry... Installés<text:line-break/>Lancement du registry... En cours<text:line-break/>Démarrage du registry... Succès<text:line-break/><text:line-break/>Lancement du serveur git<text:line-break/><text:line-break/>Téléchargement de Git... En cours<text:line-break/>Téléchargement de Git... Fait<text:line-break/>Démarrage du serveur Git... Succès<text:line-break/><text:line-break/>Lancement de Portainer<text:line-break/><text:line-break/>Téléchargement de Portainer... Fait<text:line-break/>Lancement de Portainer... Succès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installation</dc:title>
  </office:meta>
</office:document-meta>
</file>