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e-combox_scriptslinux"/><text:bookmark-start text:name="__RefHeading___e-combox_scriptslinux_1"/><text:bookmark-start text:name="e-combox_scriptslinux"/>e-combox_scriptslinux<text:bookmark-end text:name="__RefHeading___e-combox_scriptslinux_1"/><text:bookmark-end text:name="e-combox_scriptslinux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forge.apps.education.fr/e-combox/e-combox_scriptslinux" text:style-name="Internet_20_link" text:visited-style-name="Visited_20_Internet_20_Link">https://forge.apps.education.fr/e-combox/e-combox_scriptslinux</text:a></text:p>
        </text:list-item>
        <text:list-item>
          <text:p text:style-name="List_20_1_Content_Last"> <text:a xlink:type="simple" xlink:href="https://debian-facile.org/doc:programmation:shells:script-bash-variables-arguments-parametres" text:style-name="Internet_20_link" text:visited-style-name="Visited_20_Internet_20_Link">https://debian-facile.org/doc:programmation:shells:script-bash-variables-arguments-parametres</text:a></text:p>
        </text:list-item>
      </text:list>
      <text:h text:style-name="Heading_20_2" text:outline-level="2"><text:bookmark-start text:name="__RefHeading___script_configure_application.sh_2"/><text:bookmark-start text:name="script_configure_application.sh"/>Script configure_application.sh<text:bookmark-end text:name="__RefHeading___script_configure_application.sh_2"/><text:bookmark-end text:name="script_configure_application.sh"/></text:h>
      <text:p text:style-name="Text_20_body">Le script peut être lancée :</text:p>
      <text:list text:style-name="List_20_1" text:continue-numbering="false">
        <text:list-item>
          <text:p text:style-name="List_20_1_Content_First"> avec paramètre</text:p>
        </text:list-item>
        <text:list-item>
          <text:p text:style-name="List_20_1_Content_Last"> sans paramètre : le fichier <text:span text:style-name="Strong_20_Emphasis">param.conf</text:span> doit alors être renseigné</text:p>
        </text:list-item>
      </text:list>
      <text:p text:style-name="Text_20_body">Exécution du script</text:p>
      <text:list text:style-name="List_20_1" text:continue-numbering="false">
        <text:list-item>
          <text:p text:style-name="List_20_1_Content_First"> défini la branche : variable <text:span text:style-name="Strong_20_Emphasis">BRANCHE</text:span></text:p>
        </text:list-item>
        <text:list-item>
          <text:p text:style-name="List_20_1_Content"> télécharge le script <text:span text:style-name="Strong_20_Emphasis">startconfigureapplication.sh</text:span></text:p>
        </text:list-item>
        <text:list-item>
          <text:p text:style-name="List_20_1_Content"> exécute le script <text:span text:style-name="Strong_20_Emphasis">startconfigureapplication.sh</text:span> avec d'éventuel  le paramètre $@</text:p>
        </text:list-item>
        <text:list-item>
          <text:p text:style-name="List_20_1_Content_Last"> supprime le script <text:span text:style-name="Strong_20_Emphasis">startconfigureapplication.sh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e-combox_scriptslinux</dc:title>
  </office:meta>
</office:document-meta>
</file>