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ecombox:e-combox_docker-compose"/><text:bookmark-start text:name="__RefHeading___e-combox_docker-compose_1"/><text:bookmark-start text:name="e-combox_docker-compose"/>e-combox_docker-compose<text:bookmark-end text:name="__RefHeading___e-combox_docker-compose_1"/><text:bookmark-end text:name="e-combox_docker-compose"/></text:h>
      <text:p text:style-name="Text_20_body">Lien : <text:a xlink:type="simple" xlink:href="https://forge.apps.education.fr/e-combox/e-combox_docker-compose" text:style-name="Internet_20_link" text:visited-style-name="Visited_20_Internet_20_Link">https://forge.apps.education.fr/e-combox/e-combox_docker-compo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ecombox:e-combox_docker-compose</dc:title>
  </office:meta>
</office:document-meta>
</file>