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ecombox:developpement"/><text:bookmark-start text:name="__RefHeading___le_developpement_de_la_solution_e-combox_1"/><text:bookmark-start text:name="le_developpement_de_la_solution_e-combox"/>Le développement de la solution e-comBox<text:bookmark-end text:name="__RefHeading___le_developpement_de_la_solution_e-combox_1"/><text:bookmark-end text:name="le_developpement_de_la_solution_e-combox"/></text:h>
      <text:list text:style-name="List_20_1" text:continue-numbering="false">
        <text:list-item>
          <text:p text:style-name="List_20_1_Content_First"><text:a xlink:type="simple" xlink:href="https://forge.apps.education.fr/e-combox/" text:style-name="Internet_20_link" text:visited-style-name="Visited_20_Internet_20_Link">Code source sur la Forge</text:a></text:p>
        </text:list-item>
        <text:list-item>
          <text:p text:style-name="List_20_1_Content"><text:a xlink:type="simple" xlink:href="/doku.php/systeme/ecombox/e-combox_docker-compose" text:style-name="Internet_20_link" text:visited-style-name="Visited_20_Internet_20_Link">e-combox_docker-compose</text:a></text:p>
        </text:list-item>
        <text:list-item>
          <text:p text:style-name="List_20_1_Content"><text:a xlink:type="simple" xlink:href="/doku.php/systeme/ecombox/e-combox_scriptslinux" text:style-name="Internet_20_link" text:visited-style-name="Visited_20_Internet_20_Link">e-combox_scriptslinux</text:a></text:p>
        </text:list-item>
        <text:list-item>
          <text:p text:style-name="List_20_1_Content_Last"><text:a xlink:type="simple" xlink:href="/doku.php/systeme/ecombox/e-combox_webapp" text:style-name="Internet_20_link" text:visited-style-name="Visited_20_Internet_20_Link">e-combox_weba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ecombox:developpement</dc:title>
  </office:meta>
</office:document-meta>
</file>