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ecombox:configuration"/><text:bookmark-start text:name="__RefHeading___configuration_de_l_e-combox_1"/><text:bookmark-start text:name="configuration_de_l_e-combox"/>Configuration de l'e-comBox<text:bookmark-end text:name="__RefHeading___configuration_de_l_e-combox_1"/><text:bookmark-end text:name="configuration_de_l_e-combox"/></text:h>
      <text:h text:style-name="Heading_20_2" text:outline-level="2"><text:bookmark-start text:name="__RefHeading___publier_avec_le_proxy_d_application_2"/><text:bookmark-start text:name="publier_avec_le_proxy_d_application"/>Publier avec le Proxy d'application<text:bookmark-end text:name="__RefHeading___publier_avec_le_proxy_d_application_2"/><text:bookmark-end text:name="publier_avec_le_proxy_d_application"/></text:h>
      <text:list text:style-name="List_20_1" text:continue-numbering="false">
        <text:list-item>
          <text:p text:style-name="List_20_1_Content_First"> créer un enregistrement CNAME dans le domaine educ-valadon-limoges.fr</text:p>
        </text:list-item>
        <text:list-item>
          <text:p text:style-name="List_20_1_Content_Last"> créer une application d'entreprise dans Azure</text:p>
        </text:list-item>
      </text:list>
      <text:h text:style-name="Heading_20_2" text:outline-level="2"><text:bookmark-start text:name="__RefHeading___configurer_une_authentification_openid_3"/><text:bookmark-start text:name="configurer_une_authentification_openid"/>Configurer une authentification OpenID<text:bookmark-end text:name="__RefHeading___configurer_une_authentification_openid_3"/><text:bookmark-end text:name="configurer_une_authentification_openid"/></text:h>
      <text:p text:style-name="Text_20_body">Lien : <text:a xlink:type="simple" xlink:href="https://wiki-ecombox.btssio.corsica/index.php/Gestion_Utilisateurs" text:style-name="Internet_20_link" text:visited-style-name="Visited_20_Internet_20_Link">https://wiki-ecombox.btssio.corsica/index.php/Gestion_Utilisate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ecombox:configuration</dc:title>
  </office:meta>
</office:document-meta>
</file>