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ecombox:accueil"/><text:bookmark-start text:name="__RefHeading___installation_et_utilisation_de_l_e-combox_1"/><text:bookmark-start text:name="installation_et_utilisation_de_l_e-combox"/>Installation et utilisation de l'e-comBox<text:bookmark-end text:name="__RefHeading___installation_et_utilisation_de_l_e-combox_1"/><text:bookmark-end text:name="installation_et_utilisation_de_l_e-comb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ecombox:accueil</dc:title>
  </office:meta>
</office:document-meta>
</file>