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e:documenso:publierdocumenso"/><text:bookmark-start text:name="__RefHeading___publier_l_application_documenso_1"/><text:bookmark-start text:name="publier_l_application_documenso"/>Publier l'application Documenso<text:bookmark-end text:name="__RefHeading___publier_l_application_documenso_1"/><text:bookmark-end text:name="publier_l_application_documenso"/></text:h>
      <text:h text:style-name="Heading_20_2" text:outline-level="2"><text:bookmark-start text:name="__RefHeading___architecture_fonctionnelle_2"/><text:bookmark-start text:name="architecture_fonctionnelle"/>Architecture fonctionnelle<text:bookmark-end text:name="__RefHeading___architecture_fonctionnelle_2"/><text:bookmark-end text:name="architecture_fonctionnelle"/></text:h>
      <text:p text:style-name="Preformatted_20_Text"><text:s text:c="20"/>┌────────────────────────────┐<text:line-break/><text:s text:c="20"/>│ Utilisateurs INTERNES<text:s text:c="7"/>│<text:line-break/><text:s text:c="20"/>│ (agents, enseignants, etc.) │<text:line-break/><text:s text:c="20"/>└──────────────┬─────────────┘<text:line-break/><text:s text:c="35"/>│<text:line-break/><text:s text:c="35"/>▼<text:line-break/><text:s text:c="24"/><text:line-break/><text:s text:c="20"/>Entra ID Application Proxy<text:line-break/><text:s text:c="35"/>│<text:line-break/><text:s text:c="35"/>▼<text:s text:c="20"/><text:line-break/><text:s text:c="25"/>Microsoft Entra ID<text:line-break/><text:s text:c="32"/>(OIDC : OpenID Connect )<text:line-break/><text:s text:c="35"/>│<text:line-break/><text:s text:c="35"/>▼<text:line-break/><text:s text:c="28"/>Documenso<text:line-break/><text:s text:c="35"/>▲<text:line-break/><text:s text:c="35"/>│<text:line-break/><text:s text:c="8"/>┌──────────────────────────┴──────────────────────────┐<text:line-break/><text:s text:c="8"/>│<text:s text:c="54"/>│<text:line-break/><text:s text:c="8"/>│<text:s text:c="8"/>Utilisateurs EXTERNES<text:s text:c="25"/>│<text:line-break/><text:s text:c="8"/>│<text:s text:c="2"/>(parents, partenaires, fournisseurs)<text:s text:c="15"/>│<text:line-break/><text:s text:c="8"/>│<text:s text:c="54"/>│<text:line-break/><text:s text:c="8"/>└───── Lien de signature sécurisé (email Documenso) ──┘<text:line-break/><text:s text:c="5"/></text:p>
      <text:h text:style-name="Heading_20_2" text:outline-level="2"><text:bookmark-start text:name="__RefHeading___configuration_de_entra_id_3"/><text:bookmark-start text:name="configuration_de_entra_id"/>Configuration de Entra ID<text:bookmark-end text:name="__RefHeading___configuration_de_entra_id_3"/><text:bookmark-end text:name="configuration_de_entra_id"/></text:h>
      <text:list text:style-name="List_20_1" text:continue-numbering="false">
        <text:list-item>
          <text:p text:style-name="List_20_1_Content_First">Dans inscription d'applications, inscrire l'application avec :</text:p>
          <text:list text:style-name="List_20_1">
            <text:list-item>
              <text:p text:style-name="List_20_1_Content">Nom : Signature-Valadon</text:p>
            </text:list-item>
            <text:list-item>
              <text:p text:style-name="List_20_1_Content">Secret : secret d'application ⇒ noter la valeur du secret</text:p>
            </text:list-item>
            <text:list-item>
              <text:p text:style-name="List_20_1_Content">URI de redirection : <text:a xlink:type="simple" xlink:href="https://sign.educ-valadon-limoges.fr/api/auth/callback/oidc" text:style-name="Internet_20_link" text:visited-style-name="Visited_20_Internet_20_Link">https://sign.educ-valadon-limoges.fr/api/auth/callback/oidc</text:a></text:p>
            </text:list-item>
            <text:list-item>
              <text:p text:style-name="List_20_1_Content">Configuration du jeton :</text:p>
              <text:list text:style-name="List_20_1">
                <text:list-item>
                  <text:p text:style-name="List_20_1_Content_Last"> Utilisateur et groupes :  définir les comptes autorisés à se connecter à Documenso</text:p>
                </text:list-item>
              </text:list>
            </text:list-item>
          </text:list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Informations à obtenir de l'application pour configurer Documenso :</text:p><text:list text:style-name="List_20_1" text:continue-numbering="false"><text:list-item><text:p text:style-name="List_20_1_Content_First"> TENANT-ID</text:p></text:list-item><text:list-item><text:p text:style-name="List_20_1_Content"> CLIENT-ID</text:p></text:list-item><text:list-item><text:p text:style-name="List_20_1_Content_Last"> CLIENT-SECRET</text:p></text:list-item></text:list></table:table-cell></table:table-row></table:table></draw:text-box></draw:frame></text:p>
      <text:p text:style-name="Text_20_body">Une application d'entreprise est automatiquement créée :</text:p>
      <text:list text:style-name="List_20_1" text:continue-numbering="false">
        <text:list-item>
          <text:p text:style-name="List_20_1_Content_First"> affectation requise : Non ⇒ l'application est accessible aux comptes internes et externes et d'autres applications peuvent obtenir un jeton d'accès</text:p>
        </text:list-item>
        <text:list-item>
          <text:p text:style-name="List_20_1_Content"> configurer le proxy d'application avec :</text:p>
          <text:list text:style-name="List_20_1">
            <text:list-item>
              <text:p text:style-name="List_20_1_Content"> URL interne : <text:a xlink:type="simple" xlink:href="http://adressednslocale:3000" text:style-name="Internet_20_link" text:visited-style-name="Visited_20_Internet_20_Link">http://adressednslocale:3000</text:a> (port exposé par Documenso)</text:p>
            </text:list-item>
            <text:list-item>
              <text:p text:style-name="List_20_1_Content"> URL externe : <text:a xlink:type="simple" xlink:href="https://sign.educ-valadon-limoges.fr/" text:style-name="Internet_20_link" text:visited-style-name="Visited_20_Internet_20_Link">https://sign.educ-valadon-limoges.fr/</text:a></text:p>
            </text:list-item>
            <text:list-item>
              <text:p text:style-name="List_20_1_Content_Last"> Pré‑authentification : Transfert direct ⇒ l'accès est<text:line-break/></text:p>
            </text:list-item>
          </text:list>
        </text:list-item>
      </text:list>
      <text:h text:style-name="Heading_20_2" text:outline-level="2"><text:bookmark-start text:name="__RefHeading___configuration_de_documenso_4"/><text:bookmark-start text:name="configuration_de_documenso"/>Configuration de Documenso<text:bookmark-end text:name="__RefHeading___configuration_de_documenso_4"/><text:bookmark-end text:name="configuration_de_documenso"/></text:h>
      <text:p text:style-name="Text_20_body">Ajouter dans le fichier <text:span text:style-name="Strong_20_Emphasis">.env</text:span> les variables suivantes :</text:p>
      <text:p text:style-name="Preformatted_20_Text"># configuration Microsoft OIDC<text:line-break/>NEXT_PRIVATE_OIDC_WELL_KNOWN=https://login.microsoftonline.com/TENANT-ID<text:line-break/>NEXT_PRIVATE_OIDC_CLIENT_ID=CLIENT-ID<text:line-break/>NEXT_PRIVATE_OIDC_CLIENT_SECRET=CLIENT-SECRET<text:line-break/>NEXT_PRIVATE_OIDC_PROVIDER_LABEL=Connexion Valadon<text:line-break/>NEXT_PRIVATE_OIDC_SKIP_VERIFY=tru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ysteme:documenso:publierdocumenso</dc:title>
  </office:meta>
</office:document-meta>
</file>