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documenso:miniocommandesbase"/><text:bookmark-start text:name="__RefHeading___minio_s3commandes_de_base_de_minio_client_mc_1"/><text:bookmark-start text:name="minio_s3commandes_de_base_de_minio_client_mc"/>Minio S3 : commandes de base de MinIO client (mc)<text:bookmark-end text:name="__RefHeading___minio_s3commandes_de_base_de_minio_client_mc_1"/><text:bookmark-end text:name="minio_s3commandes_de_base_de_minio_client_m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ésentation des commandes essentielles du client MinIO (mc) pour gérer les buckets et les fichiers.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Un serveur MinIO opérationnel</text:p>
        </text:list-item>
        <text:list-item>
          <text:p text:style-name="List_20_1_Content"> * Le client <text:span text:style-name="Source_20_Text">'mc</text:span>' installé</text:p>
        </text:list-item>
        <text:list-item>
          <text:p text:style-name="List_20_1_Content_Last"> * Un alias configuré (exemple : <text:span text:style-name="Source_20_Text">'minio</text:span>')</text:p>
        </text:list-item>
      </text:list>
      <text:p text:style-name="Text_20_body">Exemple :</text:p>
      <text:p text:style-name="Preformatted_20_Text">mc alias set minio http://minio:9000 ACCESS_KEY SECRET_KEY</text:p>
      <text:h text:style-name="Heading_20_2" text:outline-level="2"><text:bookmark-start text:name="__RefHeading___gestion_des_buckets_4"/><text:bookmark-start text:name="gestion_des_buckets"/>Gestion des buckets<text:bookmark-end text:name="__RefHeading___gestion_des_buckets_4"/><text:bookmark-end text:name="gestion_des_buckets"/></text:h>
      <text:h text:style-name="Heading_20_3" text:outline-level="3"><text:bookmark-start text:name="__RefHeading___lister_les_buckets_5"/><text:bookmark-start text:name="lister_les_buckets"/>Lister les buckets<text:bookmark-end text:name="__RefHeading___lister_les_buckets_5"/><text:bookmark-end text:name="lister_les_buckets"/></text:h>
      <text:p text:style-name="Preformatted_20_Text">mc ls minio</text:p>
      <text:h text:style-name="Heading_20_3" text:outline-level="3"><text:bookmark-start text:name="__RefHeading___creer_un_bucket_6"/><text:bookmark-start text:name="creer_un_bucket"/>Créer un bucket<text:bookmark-end text:name="__RefHeading___creer_un_bucket_6"/><text:bookmark-end text:name="creer_un_bucket"/></text:h>
      <text:p text:style-name="Preformatted_20_Text">mc mb minio/mon-bucket</text:p>
      <text:p text:style-name="Text_20_body">Exemple :</text:p>
      <text:p text:style-name="Preformatted_20_Text">mc mb minio/lycee</text:p>
      <text:h text:style-name="Heading_20_3" text:outline-level="3"><text:bookmark-start text:name="__RefHeading___supprimer_un_bucket_vide_7"/><text:bookmark-start text:name="supprimer_un_bucket_vide"/>Supprimer un bucket vide<text:bookmark-end text:name="__RefHeading___supprimer_un_bucket_vide_7"/><text:bookmark-end text:name="supprimer_un_bucket_vide"/></text:h>
      <text:p text:style-name="Preformatted_20_Text">mc rb minio/mon-bucket</text:p>
      <text:h text:style-name="Heading_20_3" text:outline-level="3"><text:bookmark-start text:name="__RefHeading___supprimer_un_bucket_non_vide_8"/><text:bookmark-start text:name="supprimer_un_bucket_non_vide"/>Supprimer un bucket non vide<text:bookmark-end text:name="__RefHeading___supprimer_un_bucket_non_vide_8"/><text:bookmark-end text:name="supprimer_un_bucket_non_vide"/></text:h>
      <text:p text:style-name="Preformatted_20_Text">mc rb --force minio/mon-bucke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upprime tous les fichiers du bucket.</text:p></table:table-cell></table:table-row></table:table></draw:text-box></draw:frame></text:p>
      <text:h text:style-name="Heading_20_3" text:outline-level="3"><text:bookmark-start text:name="__RefHeading___navigation_et_listing_9"/><text:bookmark-start text:name="navigation_et_listing"/>Navigation et listing<text:bookmark-end text:name="__RefHeading___navigation_et_listing_9"/><text:bookmark-end text:name="navigation_et_listing"/></text:h>
      <text:h text:style-name="Heading_20_4" text:outline-level="4"><text:bookmark-start text:name="__RefHeading___lister_le_contenu_d_un_bucket_10"/><text:bookmark-start text:name="lister_le_contenu_d_un_bucket"/>Lister le contenu d’un bucket<text:bookmark-end text:name="__RefHeading___lister_le_contenu_d_un_bucket_10"/><text:bookmark-end text:name="lister_le_contenu_d_un_bucket"/></text:h>
      <text:p text:style-name="Preformatted_20_Text">mc ls minio/lycee</text:p>
      <text:h text:style-name="Heading_20_4" text:outline-level="4"><text:bookmark-start text:name="__RefHeading___lister_un_dossier_prefixe_11"/><text:bookmark-start text:name="lister_un_dossier_prefixe"/>Lister un dossier (préfixe)<text:bookmark-end text:name="__RefHeading___lister_un_dossier_prefixe_11"/><text:bookmark-end text:name="lister_un_dossier_prefixe"/></text:h>
      <text:p text:style-name="Preformatted_20_Text">mc ls minio/lycee/bts-mco</text:p>
      <text:h text:style-name="Heading_20_4" text:outline-level="4"><text:bookmark-start text:name="__RefHeading___lister_recursivement_12"/><text:bookmark-start text:name="lister_recursivement"/>Lister récursivement<text:bookmark-end text:name="__RefHeading___lister_recursivement_12"/><text:bookmark-end text:name="lister_recursivement"/></text:h>
      <text:p text:style-name="Preformatted_20_Text">mc ls --recursive minio/lycee</text:p>
      <text:h text:style-name="Heading_20_3" text:outline-level="3"><text:bookmark-start text:name="__RefHeading___gestion_des_fichiers_13"/><text:bookmark-start text:name="gestion_des_fichiers"/>Gestion des fichiers<text:bookmark-end text:name="__RefHeading___gestion_des_fichiers_13"/><text:bookmark-end text:name="gestion_des_fichiers"/></text:h>
      <text:h text:style-name="Heading_20_4" text:outline-level="4"><text:bookmark-start text:name="__RefHeading___copier_un_fichier_local_vers_minio_14"/><text:bookmark-start text:name="copier_un_fichier_local_vers_minio"/>Copier un fichier local vers MinIO<text:bookmark-end text:name="__RefHeading___copier_un_fichier_local_vers_minio_14"/><text:bookmark-end text:name="copier_un_fichier_local_vers_minio"/></text:h>
      <text:p text:style-name="Preformatted_20_Text">mc cp fichier.txt minio/lycee/administration/fichier.txt</text:p>
      <text:h text:style-name="Heading_20_4" text:outline-level="4"><text:bookmark-start text:name="__RefHeading___copier_un_fichier_minio_vers_le_poste_local_15"/><text:bookmark-start text:name="copier_un_fichier_minio_vers_le_poste_local"/>Copier un fichier MinIO vers le poste local<text:bookmark-end text:name="__RefHeading___copier_un_fichier_minio_vers_le_poste_local_15"/><text:bookmark-end text:name="copier_un_fichier_minio_vers_le_poste_local"/></text:h>
      <text:p text:style-name="Preformatted_20_Text">mc cp minio/lycee/bts-mco/test.txt ./test.txt</text:p>
      <text:h text:style-name="Heading_20_4" text:outline-level="4"><text:bookmark-start text:name="__RefHeading___copier_un_dossier_local_vers_minio_16"/><text:bookmark-start text:name="copier_un_dossier_local_vers_minio"/>Copier un dossier local vers MinIO<text:bookmark-end text:name="__RefHeading___copier_un_dossier_local_vers_minio_16"/><text:bookmark-end text:name="copier_un_dossier_local_vers_minio"/></text:h>
      <text:p text:style-name="Preformatted_20_Text">mc cp --recursive ./cours minio/lycee/bts-sio/cours</text:p>
      <text:h text:style-name="Heading_20_4" text:outline-level="4"><text:bookmark-start text:name="__RefHeading___copier_un_dossier_minio_vers_le_poste_local_17"/><text:bookmark-start text:name="copier_un_dossier_minio_vers_le_poste_local"/>Copier un dossier MinIO vers le poste local<text:bookmark-end text:name="__RefHeading___copier_un_dossier_minio_vers_le_poste_local_17"/><text:bookmark-end text:name="copier_un_dossier_minio_vers_le_poste_local"/></text:h>
      <text:p text:style-name="Preformatted_20_Text">mc cp --recursive minio/lycee/bts-mco ./bts-mco</text:p>
      <text:h text:style-name="Heading_20_4" text:outline-level="4"><text:bookmark-start text:name="__RefHeading___renommer_ou_deplacer_un_fichier_18"/><text:bookmark-start text:name="renommer_ou_deplacer_un_fichier"/>Renommer ou déplacer un fichier<text:bookmark-end text:name="__RefHeading___renommer_ou_deplacer_un_fichier_18"/><text:bookmark-end text:name="renommer_ou_deplacer_un_fichier"/></text:h>
      <text:p text:style-name="Preformatted_20_Text">mc mv minio/lycee/test.txt minio/lycee/administration/test.txt</text:p>
      <text:h text:style-name="Heading_20_4" text:outline-level="4"><text:bookmark-start text:name="__RefHeading___supprimer_un_fichier_19"/><text:bookmark-start text:name="supprimer_un_fichier"/>Supprimer un fichier<text:bookmark-end text:name="__RefHeading___supprimer_un_fichier_19"/><text:bookmark-end text:name="supprimer_un_fichier"/></text:h>
      <text:p text:style-name="Preformatted_20_Text">mc rm minio/lycee/administration/test.txt</text:p>
      <text:h text:style-name="Heading_20_4" text:outline-level="4"><text:bookmark-start text:name="__RefHeading___supprimer_un_dossier_20"/><text:bookmark-start text:name="supprimer_un_dossier"/>Supprimer un dossier<text:bookmark-end text:name="__RefHeading___supprimer_un_dossier_20"/><text:bookmark-end text:name="supprimer_un_dossier"/></text:h>
      <text:p text:style-name="Preformatted_20_Text">mc rm --recursive --force minio/lycee/bts-mco</text:p>
      <text:h text:style-name="Heading_20_3" text:outline-level="3"><text:bookmark-start text:name="__RefHeading___synchronisation_mirror_21"/><text:bookmark-start text:name="synchronisation_mirror"/>Synchronisation (mirror)<text:bookmark-end text:name="__RefHeading___synchronisation_mirror_21"/><text:bookmark-end text:name="synchronisation_mirror"/></text:h>
      <text:h text:style-name="Heading_20_4" text:outline-level="4"><text:bookmark-start text:name="__RefHeading___synchroniser_un_dossier_local_vers_minio_22"/><text:bookmark-start text:name="synchroniser_un_dossier_local_vers_minio"/>Synchroniser un dossier local vers MinIO<text:bookmark-end text:name="__RefHeading___synchroniser_un_dossier_local_vers_minio_22"/><text:bookmark-end text:name="synchroniser_un_dossier_local_vers_minio"/></text:h>
      <text:p text:style-name="Preformatted_20_Text">mc mirror ./documents minio/lycee/administration</text:p>
      <text:h text:style-name="Heading_20_4" text:outline-level="4"><text:bookmark-start text:name="__RefHeading___synchroniser_minio_vers_le_poste_local_23"/><text:bookmark-start text:name="synchroniser_minio_vers_le_poste_local"/>Synchroniser MinIO vers le poste local<text:bookmark-end text:name="__RefHeading___synchroniser_minio_vers_le_poste_local_23"/><text:bookmark-end text:name="synchroniser_minio_vers_le_poste_local"/></text:h>
      <text:p text:style-name="Preformatted_20_Text">mc mirror minio/lycee/bts-sio ./bts-sio</text:p>
      <text:h text:style-name="Heading_20_4" text:outline-level="4"><text:bookmark-start text:name="__RefHeading___synchronisation_avec_ecrasement_24"/><text:bookmark-start text:name="synchronisation_avec_ecrasement"/>Synchronisation avec écrasement<text:bookmark-end text:name="__RefHeading___synchronisation_avec_ecrasement_24"/><text:bookmark-end text:name="synchronisation_avec_ecrasement"/></text:h>
      <text:p text:style-name="Preformatted_20_Text">mc mirror --overwrite ./docs minio/lycee/docs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À utiliser avec précaution.</text:p></table:table-cell></table:table-row></table:table></draw:text-box></draw:frame></text:p>
      <text:h text:style-name="Heading_20_3" text:outline-level="3"><text:bookmark-start text:name="__RefHeading___gestion_des_alias_25"/><text:bookmark-start text:name="gestion_des_alias"/>Gestion des alias<text:bookmark-end text:name="__RefHeading___gestion_des_alias_25"/><text:bookmark-end text:name="gestion_des_alias"/></text:h>
      <text:h text:style-name="Heading_20_4" text:outline-level="4"><text:bookmark-start text:name="__RefHeading___lister_les_alias_26"/><text:bookmark-start text:name="lister_les_alias"/>Lister les alias<text:bookmark-end text:name="__RefHeading___lister_les_alias_26"/><text:bookmark-end text:name="lister_les_alias"/></text:h>
      <text:p text:style-name="Preformatted_20_Text">mc alias list</text:p>
      <text:h text:style-name="Heading_20_4" text:outline-level="4"><text:bookmark-start text:name="__RefHeading___ajouter_un_alias_27"/><text:bookmark-start text:name="ajouter_un_alias"/>Ajouter un alias<text:bookmark-end text:name="__RefHeading___ajouter_un_alias_27"/><text:bookmark-end text:name="ajouter_un_alias"/></text:h>
      <text:p text:style-name="Preformatted_20_Text">mc alias set minio http://minio:9000 ACCESS_KEY SECRET_KEY</text:p>
      <text:h text:style-name="Heading_20_4" text:outline-level="4"><text:bookmark-start text:name="__RefHeading___supprimer_un_alias_28"/><text:bookmark-start text:name="supprimer_un_alias"/>Supprimer un alias<text:bookmark-end text:name="__RefHeading___supprimer_un_alias_28"/><text:bookmark-end text:name="supprimer_un_alias"/></text:h>
      <text:p text:style-name="Preformatted_20_Text">mc alias remove minio</text:p>
      <text:h text:style-name="Heading_20_3" text:outline-level="3"><text:bookmark-start text:name="__RefHeading___gestion_des_evenements_webhooks_29"/><text:bookmark-start text:name="gestion_des_evenements_webhooks"/>Gestion des événements (webhooks)<text:bookmark-end text:name="__RefHeading___gestion_des_evenements_webhooks_29"/><text:bookmark-end text:name="gestion_des_evenements_webhooks"/></text:h>
      <text:h text:style-name="Heading_20_4" text:outline-level="4"><text:bookmark-start text:name="__RefHeading___lister_les_evenements_configures_30"/><text:bookmark-start text:name="lister_les_evenements_configures"/>Lister les événements configurés<text:bookmark-end text:name="__RefHeading___lister_les_evenements_configures_30"/><text:bookmark-end text:name="lister_les_evenements_configures"/></text:h>
      <text:p text:style-name="Preformatted_20_Text">mc event list minio/lycee</text:p>
      <text:h text:style-name="Heading_20_4" text:outline-level="4"><text:bookmark-start text:name="__RefHeading___ajouter_un_webhook_sans_filtre_31"/><text:bookmark-start text:name="ajouter_un_webhook_sans_filtre"/>Ajouter un webhook sans filtre<text:bookmark-end text:name="__RefHeading___ajouter_un_webhook_sans_filtre_31"/><text:bookmark-end text:name="ajouter_un_webhook_sans_filtre"/></text:h>
      <text:p text:style-name="Preformatted_20_Text">mc event add minio/lycee arn:minio:sqs::sharepoint:webhook \<text:line-break/><text:s text:c="2"/>--event put,delete</text:p>
      <text:h text:style-name="Heading_20_4" text:outline-level="4"><text:bookmark-start text:name="__RefHeading___ajouter_un_webhook_avec_filtre_prefixe_32"/><text:bookmark-start text:name="ajouter_un_webhook_avec_filtre_prefixe"/>Ajouter un webhook avec filtre (préfixe)<text:bookmark-end text:name="__RefHeading___ajouter_un_webhook_avec_filtre_prefixe_32"/><text:bookmark-end text:name="ajouter_un_webhook_avec_filtre_prefixe"/></text:h>
      <text:p text:style-name="Preformatted_20_Text">mc event add minio/lycee arn:minio:sqs::sharepoint:webhook \<text:line-break/><text:s text:c="2"/>--event put,delete \<text:line-break/><text:s text:c="2"/>--prefix bts-mco/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Une règle = un préfixe (les préfixes ne sont pas cumulables).</text:p></table:table-cell></table:table-row></table:table></draw:text-box></draw:frame></text:p>
      <text:h text:style-name="Heading_20_4" text:outline-level="4"><text:bookmark-start text:name="__RefHeading___supprimer_un_webhook_33"/><text:bookmark-start text:name="supprimer_un_webhook"/>Supprimer un webhook<text:bookmark-end text:name="__RefHeading___supprimer_un_webhook_33"/><text:bookmark-end text:name="supprimer_un_webhook"/></text:h>
      <text:p text:style-name="Preformatted_20_Text">mc event remove minio/lycee arn:minio:sqs::sharepoint:webhook</text:p>
      <text:h text:style-name="Heading_20_3" text:outline-level="3"><text:bookmark-start text:name="__RefHeading___commandes_de_diagnostic_34"/><text:bookmark-start text:name="commandes_de_diagnostic"/>Commandes de diagnostic<text:bookmark-end text:name="__RefHeading___commandes_de_diagnostic_34"/><text:bookmark-end text:name="commandes_de_diagnostic"/></text:h>
      <text:h text:style-name="Heading_20_4" text:outline-level="4"><text:bookmark-start text:name="__RefHeading___verifier_la_connexion_a_minio_35"/><text:bookmark-start text:name="verifier_la_connexion_a_minio"/>Vérifier la connexion à MinIO<text:bookmark-end text:name="__RefHeading___verifier_la_connexion_a_minio_35"/><text:bookmark-end text:name="verifier_la_connexion_a_minio"/></text:h>
      <text:p text:style-name="Preformatted_20_Text">mc admin info minio</text:p>
      <text:h text:style-name="Heading_20_4" text:outline-level="4"><text:bookmark-start text:name="__RefHeading___verifier_l_existence_d_un_fichier_36"/><text:bookmark-start text:name="verifier_l_existence_d_un_fichier"/>Vérifier l’existence d’un fichier<text:bookmark-end text:name="__RefHeading___verifier_l_existence_d_un_fichier_36"/><text:bookmark-end text:name="verifier_l_existence_d_un_fichier"/></text:h>
      <text:p text:style-name="Preformatted_20_Text">mc stat minio/lycee/bts-mco/test.txt</text:p>
      <text:h text:style-name="Heading_20_4" text:outline-level="4"><text:bookmark-start text:name="__RefHeading___afficher_le_contenu_d_un_fichier_texte_37"/><text:bookmark-start text:name="afficher_le_contenu_d_un_fichier_texte"/>Afficher le contenu d’un fichier texte<text:bookmark-end text:name="__RefHeading___afficher_le_contenu_d_un_fichier_texte_37"/><text:bookmark-end text:name="afficher_le_contenu_d_un_fichier_texte"/></text:h>
      <text:p text:style-name="Preformatted_20_Text">mc cat minio/lycee/bts-mco/test.txt</text:p>
      <text:h text:style-name="Heading_20_3" text:outline-level="3"><text:bookmark-start text:name="__RefHeading___memo_rapide_commandes_essentielles_38"/><text:bookmark-start text:name="memo_rapide_commandes_essentielles"/>Mémo rapide (commandes essentielles)<text:bookmark-end text:name="__RefHeading___memo_rapide_commandes_essentielles_38"/><text:bookmark-end text:name="memo_rapide_commandes_essentielles"/></text:h>
      <text:p text:style-name="Preformatted_20_Text">mc ls minio<text:line-break/>mc mb minio/bucket<text:line-break/>mc rb --force minio/bucket<text:line-break/><text:line-break/>mc cp fichier minio/bucket/path<text:line-break/>mc rm minio/bucket/path/fichier<text:line-break/>mc mv source destination<text:line-break/><text:line-break/>mc mirror ./local minio/bucket<text:line-break/>mc mirror minio/bucket ./local<text:line-break/><text:line-break/>mc event list minio/bucket<text:line-break/>mc alias list</text:p>
      <text:h text:style-name="Heading_20_5" text:outline-level="5"><text:bookmark-start text:name="__RefHeading___conclusion_39"/><text:bookmark-start text:name="conclusion"/>Conclusion<text:bookmark-end text:name="__RefHeading___conclusion_39"/><text:bookmark-end text:name="conclusion"/></text:h>
      <text:p text:style-name="Text_20_body">Le client <text:span text:style-name="Strong_20_Emphasis">mc</text:span> est l’outil d’administration principal de Min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documenso:miniocommandesbase</dc:title>
  </office:meta>
</office:document-meta>
</file>