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documenso:minio"/><text:bookmark-start text:name="__RefHeading___minio_s3_1"/><text:bookmark-start text:name="minio_s3"/>Minio S3<text:bookmark-end text:name="__RefHeading___minio_s3_1"/><text:bookmark-end text:name="minio_s3"/></text:h>
      <text:h text:style-name="Heading_20_2" text:outline-level="2"><text:bookmark-start text:name="__RefHeading___configuration_minio_service_graph_mode_proxy_2"/><text:bookmark-start text:name="configuration_minio_service_graph_mode_proxy"/>configuration MinIO + service Graph (mode proxy)<text:bookmark-end text:name="__RefHeading___configuration_minio_service_graph_mode_proxy_2"/><text:bookmark-end text:name="configuration_minio_service_graph_mode_proxy"/></text:h>
      <text:p text:style-name="Text_20_body">Principe :</text:p>
      <text:list text:style-name="List_20_1" text:continue-numbering="false">
        <text:list-item>
          <text:p text:style-name="List_20_1_Content_First"> MinIO expose S3 ;</text:p>
        </text:list-item>
        <text:list-item>
          <text:p text:style-name="List_20_1_Content"> Un service écrit en Python reçoit les requêtes S3 et les traduit en appels Graph vers SharePoint</text:p>
        </text:list-item>
        <text:list-item>
          <text:p text:style-name="List_20_1_Content_Last"> Authentification via certificat</text:p>
        </text:list-item>
      </text:list>
      <text:h text:style-name="Heading_20_2" text:outline-level="2"><text:bookmark-start text:name="__RefHeading___correspondance_s3_sharepoint_gestion_deleterename_3"/><text:bookmark-start text:name="correspondance_s3_sharepoint_gestion_deleterename"/>Correspondance S3 &lt;=&gt; SharePoint + gestion DELETE / RENAME<text:bookmark-end text:name="__RefHeading___correspondance_s3_sharepoint_gestion_deleterename_3"/><text:bookmark-end text:name="correspondance_s3_sharepoint_gestion_deleterenam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S3 (MinIO)  </text:p>
          </table:table-cell>
          <table:table-cell office:value-type="string" table:style-name="tableheader">
            <text:p text:style-name="Table_20_Heading">  SharePoint  </text:p>
          </table:table-cell>
        </table:table-row>
        <table:table-row>
          <table:table-cell office:value-type="string" table:style-name="tablecell">
            <text:p text:style-name="tablealignleft">Bucket</text:p>
          </table:table-cell>
          <table:table-cell office:value-type="string" table:style-name="tablecell">
            <text:p text:style-name="tablealignleft">Dossier dans Documents</text:p>
          </table:table-cell>
        </table:table-row>
        <table:table-row>
          <table:table-cell office:value-type="string" table:style-name="tablecell">
            <text:p text:style-name="tablealignleft">Objet</text:p>
          </table:table-cell>
          <table:table-cell office:value-type="string" table:style-name="tablecell">
            <text:p text:style-name="tablealignleft">Fichier</text:p>
          </table:table-cell>
        </table:table-row>
        <table:table-row>
          <table:table-cell office:value-type="string" table:style-name="tablecell">
            <text:p text:style-name="tablealignleft">Prefix</text:p>
          </table:table-cell>
          <table:table-cell office:value-type="string" table:style-name="tablecell">
            <text:p text:style-name="tablealignleft">Sous‑dossier</text:p>
          </table:table-cell>
        </table:table-row>
        <table:table-row>
          <table:table-cell office:value-type="string" table:style-name="tablecell">
            <text:p text:style-name="tablealignleft">DELETE</text:p>
          </table:table-cell>
          <table:table-cell office:value-type="string" table:style-name="tablecell">
            <text:p text:style-name="tablealignleft">Suppression</text:p>
          </table:table-cell>
        </table:table-row>
        <table:table-row>
          <table:table-cell office:value-type="string" table:style-name="tablecell">
            <text:p text:style-name="tablealignleft">RENAME</text:p>
          </table:table-cell>
          <table:table-cell office:value-type="string" table:style-name="tablecell">
            <text:p text:style-name="tablealignleft">DELETE + CREATE</text:p>
          </table:table-cell>
        </table:table-row>
        <table:table-row>
          <table:table-cell office:value-type="string" table:style-name="tablecell">
            <text:p text:style-name="tablealignleft">PUT</text:p>
          </table:table-cell>
          <table:table-cell office:value-type="string" table:style-name="tablecell">
            <text:p text:style-name="tablealignleft">Upload</text:p>
          </table:table-cell>
        </table:table-row>
        <table:table-row>
          <table:table-cell office:value-type="string" table:style-name="tablecell">
            <text:p text:style-name="tablealignleft">GET</text:p>
          </table:table-cell>
          <table:table-cell office:value-type="string" table:style-name="tablecell">
            <text:p text:style-name="tablealignleft">Download</text:p>
          </table:table-cell>
        </table:table-row>
      </table:table>
      <text:p text:style-name="Text_20_body">S3 ne supporte pas le “rename” natif.
MinIO envoie :</text:p>
      <text:list text:style-name="List_20_1" text:continue-numbering="false">
        <text:list-item>
          <text:p text:style-name="List_20_1_Content_First"> ObjectRemoved</text:p>
        </text:list-item>
        <text:list-item>
          <text:p text:style-name="List_20_1_Content_Last"> ObjectCreated</text:p>
        </text:list-item>
      </text:list>
      <text:list text:style-name="List_20_1" text:continue-numbering="false">
        <text:list-item>
          <text:p text:style-name="List_20_1_Content_First"> Le proxy traite automatiquement le renommage.</text:p>
        </text:list-item>
        <text:list-item>
          <text:p text:style-name="List_20_1_Content"> Aucun code spécifique requis</text:p>
        </text:list-item>
        <text:list-item>
          <text:p text:style-name="List_20_1_Content_Last"> Conforme au comportement S3 officiel</text:p>
        </text:list-item>
      </text:list>
      <text:h text:style-name="Heading_20_3" text:outline-level="3"><text:bookmark-start text:name="__RefHeading___exemple_4"/><text:bookmark-start text:name="exemple"/>Exemple :<text:bookmark-end text:name="__RefHeading___exemple_4"/><text:bookmark-end text:name="exemple"/></text:h>
      <text:p text:style-name="Preformatted_20_Text">s3://dossier/fichier.pdf -&gt; Documents/dossier/fichier.pdf</text:p>
      <text:list text:style-name="List_20_1" text:continue-numbering="false">
        <text:list-item>
          <text:p text:style-name="List_20_1_Content_First">utilisation de 2 conteneurs :</text:p>
          <text:list text:style-name="List_20_1">
            <text:list-item>
              <text:p text:style-name="List_20_1_Content">conteneur 1 : MinIO (S3)</text:p>
            </text:list-item>
            <text:list-item>
              <text:p text:style-name="List_20_1_Content">conteneur 2 : Un service Graph qui synchronise vers SharePoint</text:p>
            </text:list-item>
          </text:list>
        </text:list-item>
        <text:list-item>
          <text:p text:style-name="List_20_1_Content">certificat :</text:p>
          <text:list text:style-name="List_20_1">
            <text:list-item>
              <text:p text:style-name="List_20_1_Content"> certificat .cer</text:p>
            </text:list-item>
            <text:list-item>
              <text:p text:style-name="List_20_1_Content_Last"> clé privée .key au format PKCS#8</text:p>
            </text:list-item>
          </text:list>
        </text:list-item>
      </text:list>
      <text:h text:style-name="Heading_20_2" text:outline-level="2"><text:bookmark-start text:name="__RefHeading___sharepoint-proxy_en_python_5"/><text:bookmark-start text:name="sharepoint-proxy_en_python"/>sharepoint-proxy – en Python<text:bookmark-end text:name="__RefHeading___sharepoint-proxy_en_python_5"/><text:bookmark-end text:name="sharepoint-proxy_en_python"/></text:h>
      <text:p text:style-name="Text_20_body">Ce service :</text:p>
      <text:list text:style-name="List_20_1" text:continue-numbering="false">
        <text:list-item>
          <text:p text:style-name="List_20_1_Content_First"> reçoit les events S3 envoyés par MinIO (webhook)</text:p>
        </text:list-item>
        <text:list-item>
          <text:p text:style-name="List_20_1_Content"> traduit vers Microsoft Graph</text:p>
        </text:list-item>
        <text:list-item>
          <text:p text:style-name="List_20_1_Content_Last"> manipule les fichiers dans SharePoint / Documents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Un webhook est un mécanisme de notification automatique entre applications.</text:p><text:p text:style-name="Text_20_body">Un webhook est :</text:p><text:list text:style-name="List_20_1" text:continue-numbering="false"><text:list-item><text:p text:style-name="List_20_1_Content_First"> une URL exposée par une application </text:p></text:list-item><text:list-item><text:p text:style-name="List_20_1_Content"> qu’une autre application appelle automatiquement (HTTP POST/GET) </text:p></text:list-item><text:list-item><text:p text:style-name="List_20_1_Content_Last"> quand un événement précis se produit</text:p></text:list-item></text:list><text:p text:style-name="Text_20_body">Contrairement à une API classique où l'on demande l’information, avec un webhook l’information vient à toi toute seule.</text:p><text:p text:style-name="Preformatted_20_Text">MinIO<text:line-break/><text:s text:c="2"/>└── webhook<text:line-break/><text:s text:c="7"/>└── appelle sharepoint-proxy<text:line-break/><text:s text:c="14"/>└── appelle Microsoft Graph<text:line-break/><text:s text:c="21"/>└── modifie SharePoint</text:p><text:list text:style-name="List_20_1" text:continue-numbering="false"><text:list-item><text:p text:style-name="LastListParagraph_List_20_1_Content_First">Quand un fichier est envoyé à minIO, MinIO déclenche automatiquement un webhook :</text:p></text:list-item></text:list><text:p text:style-name="Preformatted_20_Text">POST http://sharepoint-proxy:8080/s3event<text:line-break/>Content-Type: application/json</text:p><text:list text:style-name="List_20_1" text:continue-numbering="false"><text:list-item><text:p text:style-name="LastListParagraph_List_20_1_Content_First">Contenu envoyé (payload)</text:p></text:list-item></text:list><text:p text:style-name="Preformatted_20_Text">{<text:line-break/><text:s text:c="2"/>"EventName": "s3:ObjectCreated:Put",<text:line-break/><text:s text:c="2"/>"Key": "dossier/fichierr.pdf"<text:line-break/>}</text:p></table:table-cell></table:table-row></table:table></draw:text-box></draw:frame></text:p>
      <text:h text:style-name="Heading_20_3" text:outline-level="3"><text:bookmark-start text:name="__RefHeading___webhook_python_6"/><text:bookmark-start text:name="webhook_python"/>Webhook Python<text:bookmark-end text:name="__RefHeading___webhook_python_6"/><text:bookmark-end text:name="webhook_python"/></text:h>
      <text:list text:style-name="List_20_1" text:continue-numbering="false">
        <text:list-item>
          <text:p text:style-name="LastListParagraph_List_20_1_Content_First">Arborescence</text:p>
        </text:list-item>
      </text:list>
      <text:p text:style-name="Preformatted_20_Text">sharepoint-proxy/<text:line-break/>├── main.py<text:line-break/>├── graph.py<text:line-break/>├── requirements.txt<text:line-break/>└── README.md</text:p>
      <text:list text:style-name="List_20_1" text:continue-numbering="false">
        <text:list-item>
          <text:p text:style-name="LastListParagraph_List_20_1_Content_First">requirements.txt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lask<text:line-break/>requests<text:line-break/>msal<text:line-break/>gunicorn<text:line-break/>uvicorn</text:p>
          </table:table-cell>
        </table:table-row>
      </table:table>
      <text:p text:style-name="Text_20_body"><draw:frame draw:style-name="PluginODTAutoStyle_Frame_7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Utilisatio de gunicorn (production).</text:p><text:p text:style-name="Text_20_body">Gunicorn est le serveur d’exécution Python de référence pour les applications Flask en production ; il remplace le serveur de développement Flask, non fiable et non sécurisé.</text:p><text:p text:style-name="Preformatted_20_Text">gunicorn -w 2 -b 0.0.0.0:8080 main:app</text:p><text:p text:style-name="Text_20_body">Commentaires :</text:p><text:list text:style-name="List_20_1" text:continue-numbering="false"><text:list-item><text:p text:style-name="List_20_1_Content_First"> -w 2 → 2 workers Python</text:p></text:list-item><text:list-item><text:p text:style-name="List_20_1_Content"> -b → bind sur 0.0.0.0:8080</text:p></text:list-item><text:list-item><text:p text:style-name="List_20_1_Content_Last"> main:app → ton application Flask</text:p></text:list-item></text:list></table:table-cell></table:table-row></table:table></draw:text-box></draw:frame></text:p>
      <text:list text:style-name="List_20_1" text:continue-numbering="false">
        <text:list-item>
          <text:p text:style-name="LastListParagraph_List_20_1_Content_First">graph.py – Authentification + appels Graph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os</text:span><text:line-break/><text:span text:style-name="highlight_kw1">import</text:span> msal<text:line-break/><text:span text:style-name="highlight_kw1">import</text:span> requests<text:line-break/> <text:line-break/>TENANT_ID <text:span text:style-name="highlight_sy0">=</text:span> <text:span text:style-name="highlight_kw3">os</text:span>.<text:span text:style-name="highlight_me1">getenv</text:span><text:span text:style-name="highlight_br0">(</text:span><text:span text:style-name="highlight_st0">"TENANT_ID"</text:span><text:span text:style-name="highlight_br0">)</text:span><text:line-break/>CLIENT_ID <text:span text:style-name="highlight_sy0">=</text:span> <text:span text:style-name="highlight_kw3">os</text:span>.<text:span text:style-name="highlight_me1">getenv</text:span><text:span text:style-name="highlight_br0">(</text:span><text:span text:style-name="highlight_st0">"CLIENT_ID"</text:span><text:span text:style-name="highlight_br0">)</text:span><text:line-break/>CERT_PATH <text:span text:style-name="highlight_sy0">=</text:span> <text:span text:style-name="highlight_kw3">os</text:span>.<text:span text:style-name="highlight_me1">getenv</text:span><text:span text:style-name="highlight_br0">(</text:span><text:span text:style-name="highlight_st0">"CERT_PATH"</text:span><text:span text:style-name="highlight_br0">)</text:span><text:line-break/>KEY_PATH <text:span text:style-name="highlight_sy0">=</text:span> <text:span text:style-name="highlight_kw3">os</text:span>.<text:span text:style-name="highlight_me1">getenv</text:span><text:span text:style-name="highlight_br0">(</text:span><text:span text:style-name="highlight_st0">"KEY_PATH"</text:span><text:span text:style-name="highlight_br0">)</text:span><text:line-break/>SITE_PATH <text:span text:style-name="highlight_sy0">=</text:span> <text:span text:style-name="highlight_kw3">os</text:span>.<text:span text:style-name="highlight_me1">getenv</text:span><text:span text:style-name="highlight_br0">(</text:span><text:span text:style-name="highlight_st0">"SITE_PATH"</text:span><text:span text:style-name="highlight_br0">)</text:span><text:line-break/> <text:line-break/>AUTHORITY <text:span text:style-name="highlight_sy0">=</text:span> f<text:span text:style-name="highlight_st0">"https://login.microsoftonline.com/{TENANT_ID}"</text:span><text:line-break/>SCOPE <text:span text:style-name="highlight_sy0">=</text:span> <text:span text:style-name="highlight_br0">[</text:span><text:span text:style-name="highlight_st0">"https://graph.microsoft.com/.default"</text:span><text:span text:style-name="highlight_br0">]</text:span><text:line-break/> <text:line-break/><text:span text:style-name="highlight_kw1">def</text:span> get_token<text:span text:style-name="highlight_br0">(</text:span><text:span text:style-name="highlight_br0">)</text:span>:<text:line-break/><text:s text:c="4"/>app <text:span text:style-name="highlight_sy0">=</text:span> msal.<text:span text:style-name="highlight_me1">ConfidentialClientApplication</text:span><text:span text:style-name="highlight_br0">(</text:span><text:line-break/><text:s text:c="8"/>CLIENT_ID<text:span text:style-name="highlight_sy0">,</text:span><text:line-break/><text:s text:c="8"/>authority<text:span text:style-name="highlight_sy0">=</text:span>AUTHORITY<text:span text:style-name="highlight_sy0">,</text:span><text:line-break/><text:s text:c="8"/>client_credential<text:span text:style-name="highlight_sy0">=</text:span><text:span text:style-name="highlight_br0">{</text:span><text:line-break/><text:s text:c="12"/><text:span text:style-name="highlight_st0">"private_key"</text:span>: <text:span text:style-name="highlight_kw2">open</text:span><text:span text:style-name="highlight_br0">(</text:span>KEY_PATH<text:span text:style-name="highlight_br0">)</text:span>.<text:span text:style-name="highlight_me1">read</text:span><text:span text:style-name="highlight_br0">(</text:span><text:span text:style-name="highlight_br0">)</text:span><text:span text:style-name="highlight_sy0">,</text:span><text:line-break/><text:s text:c="12"/><text:span text:style-name="highlight_st0">"public_certificate"</text:span>: <text:span text:style-name="highlight_kw2">open</text:span><text:span text:style-name="highlight_br0">(</text:span>CERT_PATH<text:span text:style-name="highlight_br0">)</text:span>.<text:span text:style-name="highlight_me1">read</text:span><text:span text:style-name="highlight_br0">(</text:span><text:span text:style-name="highlight_br0">)</text:span><text:line-break/><text:s text:c="8"/><text:span text:style-name="highlight_br0">}</text:span><text:line-break/><text:s text:c="4"/><text:span text:style-name="highlight_br0">)</text:span><text:line-break/><text:s text:c="4"/><text:span text:style-name="highlight_kw3">token</text:span> <text:span text:style-name="highlight_sy0">=</text:span> app.<text:span text:style-name="highlight_me1">acquire_token_for_client</text:span><text:span text:style-name="highlight_br0">(</text:span>scopes<text:span text:style-name="highlight_sy0">=</text:span>SCOPE<text:span text:style-name="highlight_br0">)</text:span><text:line-break/><text:s text:c="4"/><text:span text:style-name="highlight_kw1">if</text:span> <text:span text:style-name="highlight_st0">"access_token"</text:span> <text:span text:style-name="highlight_kw1">not</text:span> <text:span text:style-name="highlight_kw1">in</text:span> <text:span text:style-name="highlight_kw3">token</text:span>:<text:line-break/><text:s text:c="8"/><text:span text:style-name="highlight_kw1">raise</text:span> <text:span text:style-name="highlight_kw2">RuntimeError</text:span><text:span text:style-name="highlight_br0">(</text:span>f<text:span text:style-name="highlight_st0">"Token error: {token}"</text:span><text:span text:style-name="highlight_br0">)</text:span><text:line-break/><text:s text:c="4"/><text:span text:style-name="highlight_kw1">return</text:span> <text:span text:style-name="highlight_kw3">token</text:span><text:span text:style-name="highlight_br0">[</text:span><text:span text:style-name="highlight_st0">"access_token"</text:span><text:span text:style-name="highlight_br0">]</text:span><text:line-break/> <text:line-break/><text:span text:style-name="highlight_kw1">def</text:span> graph_request<text:span text:style-name="highlight_br0">(</text:span>method<text:span text:style-name="highlight_sy0">,</text:span> url<text:span text:style-name="highlight_sy0">,</text:span> headers<text:span text:style-name="highlight_sy0">=</text:span><text:span text:style-name="highlight_kw2">None</text:span><text:span text:style-name="highlight_sy0">,</text:span> data<text:span text:style-name="highlight_sy0">=</text:span><text:span text:style-name="highlight_kw2">None</text:span><text:span text:style-name="highlight_br0">)</text:span>:<text:line-break/><text:s text:c="4"/><text:span text:style-name="highlight_kw3">token</text:span> <text:span text:style-name="highlight_sy0">=</text:span> get_token<text:span text:style-name="highlight_br0">(</text:span><text:span text:style-name="highlight_br0">)</text:span><text:line-break/><text:s text:c="4"/>h <text:span text:style-name="highlight_sy0">=</text:span> <text:span text:style-name="highlight_br0">{</text:span><text:line-break/><text:s text:c="8"/><text:span text:style-name="highlight_st0">"Authorization"</text:span>: f<text:span text:style-name="highlight_st0">"Bearer {token}"</text:span><text:span text:style-name="highlight_sy0">,</text:span><text:line-break/><text:s text:c="8"/><text:span text:style-name="highlight_st0">"Content-Type"</text:span>: <text:span text:style-name="highlight_st0">"application/json"</text:span><text:line-break/><text:s text:c="4"/><text:span text:style-name="highlight_br0">}</text:span><text:line-break/><text:s text:c="4"/><text:span text:style-name="highlight_kw1">if</text:span> headers:<text:line-break/><text:s text:c="8"/>h.<text:span text:style-name="highlight_me1">update</text:span><text:span text:style-name="highlight_br0">(</text:span>headers<text:span text:style-name="highlight_br0">)</text:span><text:line-break/><text:s text:c="4"/>r <text:span text:style-name="highlight_sy0">=</text:span> requests.<text:span text:style-name="highlight_me1">request</text:span><text:span text:style-name="highlight_br0">(</text:span>method<text:span text:style-name="highlight_sy0">,</text:span> url<text:span text:style-name="highlight_sy0">,</text:span> headers<text:span text:style-name="highlight_sy0">=</text:span>h<text:span text:style-name="highlight_sy0">,</text:span> data<text:span text:style-name="highlight_sy0">=</text:span>data<text:span text:style-name="highlight_br0">)</text:span><text:line-break/><text:s text:c="4"/>r.<text:span text:style-name="highlight_me1">raise_for_status</text:span><text:span text:style-name="highlight_br0">(</text:span><text:span text:style-name="highlight_br0">)</text:span><text:line-break/><text:s text:c="4"/><text:span text:style-name="highlight_kw1">return</text:span> r.<text:span text:style-name="highlight_me1">json</text:span><text:span text:style-name="highlight_br0">(</text:span><text:span text:style-name="highlight_br0">)</text:span> <text:span text:style-name="highlight_kw1">if</text:span> r.<text:span text:style-name="highlight_me1">text</text:span> <text:span text:style-name="highlight_kw1">else</text:span> <text:span text:style-name="highlight_kw2">None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main.py – Webhook MinIO → SharePoint</text:p>
        </text:list-item>
      </text:list>
      <text:p text:style-name="Text_20_body"><draw:frame draw:style-name="PluginODTAutoStyle_Frame_13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Pour sécuriser le webhook de MinIO vers le Proxy, utilisation d'un secret partagé (token) et vérification dans <text:span text:style-name="Strong_20_Emphasis">main.py</text:span> du secret.  Voir plus loin pour la configuration de la signature dans le Webhook.<text:line-break/></text:p></table:table-cell></table:table-row></table:table></draw:text-box></draw:frame></text:p>
      <text:p text:style-name="Text_20_body"><draw:frame draw:style-name="PluginODTAutoStyle_Frame_17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Gérer les fichiers volumineux : </text:p><text:p text:style-name="Text_20_body">Microsoft Graph refuse :</text:p><text:list text:style-name="List_20_1" text:continue-numbering="false"><text:list-item><text:p text:style-name="List_20_1_Content_First"> les PUT /content simples</text:p></text:list-item><text:list-item><text:p text:style-name="List_20_1_Content_Last"> dès que le fichier dépasse ~4–10 Mo (limite variable)</text:p></text:list-item></text:list><text:p text:style-name="Text_20_body">Pour des fichiers &gt; 250 Mo (vidéos, archives, sauvegardes)</text:p><text:list text:style-name="List_20_1" text:continue-numbering="false"><text:list-item><text:p text:style-name="LastListParagraph_List_20_1_Content_First"> upload en session + chunks obligatoire</text:p></text:list-item></text:list><text:p text:style-name="Text_20_body">Principe Graph (officiel)</text:p><text:list text:style-name="List_20_1" text:continue-numbering="false"><text:list-item><text:p text:style-name="List_20_1_Content_First"> Créer une upload session</text:p></text:list-item><text:list-item><text:p text:style-name="List_20_1_Content"> Envoyer le fichier par blocs (chunks)</text:p></text:list-item><text:list-item><text:p text:style-name="List_20_1_Content_Last"> Graph reconstruit le fichier côté SharePoint</text:p></text:list-item></text:list></table:table-cell></table:table-row></table:table></draw:text-box></draw:frame></text:p>
      <text:p text:style-name="Text_20_body"><draw:frame draw:style-name="PluginODTAutoStyle_Frame_21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Gestion de plusieurs dossiers dans une seule équipe SharePoint :</text:p><text:list text:style-name="List_20_1" text:continue-numbering="false"><text:list-item><text:p text:style-name="List_20_1_Content_First"> dossiers automatiquement créés dans Sharepoint</text:p></text:list-item><text:list-item><text:p text:style-name="List_20_1_Content"> aucun droit d’écriture manuel côté SharePoint</text:p></text:list-item><text:list-item><text:p text:style-name="List_20_1_Content_Last"> traçabilité MinIO → SharePoint</text:p></text:list-item></text:list><text:p text:style-name="Text_20_body">Structure : </text:p><text:p text:style-name="Preformatted_20_Text">Documents<text:line-break/>├── administration<text:line-break/>│<text:s text:c="3"/>├── gestion<text:line-break/>│<text:s text:c="3"/>├── scolaires<text:line-break/>│<text:s text:c="3"/>└── administration<text:line-break/>├── bts-sio<text:line-break/>│<text:s text:c="3"/>├── stages<text:line-break/>│<text:s text:c="3"/>├── ccf<text:line-break/>│<text:s text:c="3"/>└── livrets<text:line-break/>├── bts-mco<text:line-break/>│<text:s text:c="3"/>├── stages<text:line-break/>│<text:s text:c="3"/>├── ccf<text:line-break/>│<text:s text:c="3"/>└── livrets</text:p><text:p text:style-name="Text_20_body">Mapping pédagogique MinIO → SharePoint (préfixe MinIO = dossier SharePoint)</text:p><table:table table:style-name="Table"><table:table-column/><table:table-column/><table:table-row><table:table-cell office:value-type="string" table:style-name="tableheader"><text:p text:style-name="Table_20_Heading"> MinIO (bucket pedagogie)  </text:p></table:table-cell><table:table-cell office:value-type="string" table:style-name="tableheader"><text:p text:style-name="Table_20_Heading">  SharePoint (Documents)  </text:p></table:table-cell></table:table-row><table:table-row><table:table-cell office:value-type="string" table:style-name="tablecell"><text:p text:style-name="tablealignleft">administration/gestion/</text:p></table:table-cell><table:table-cell office:value-type="string" table:style-name="tablecell"><text:p text:style-name="tablealignleft">Documents/administration/gestion/</text:p></table:table-cell></table:table-row><table:table-row><table:table-cell office:value-type="string" table:style-name="tablecell"><text:p text:style-name="tablealignleft">bts-sio/</text:p></table:table-cell><table:table-cell office:value-type="string" table:style-name="tablecell"><text:p text:style-name="tablealignleft">Documents/bts-sio/</text:p></table:table-cell></table:table-row><table:table-row><table:table-cell office:value-type="string" table:style-name="tablecell"><text:p text:style-name="tablealignleft">bts-sio/stages/</text:p></table:table-cell><table:table-cell office:value-type="string" table:style-name="tablecell"><text:p text:style-name="tablealignleft">Documents/bts-sio/stages/</text:p></table:table-cell></table:table-row></table:table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from</text:span> flask <text:span text:style-name="highlight_kw1">import</text:span> Flask<text:span text:style-name="highlight_sy0">,</text:span> request<text:span text:style-name="highlight_sy0">,</text:span> abort<text:line-break/><text:span text:style-name="highlight_kw1">import</text:span> <text:span text:style-name="highlight_kw3">os</text:span><text:line-break/><text:span text:style-name="highlight_kw1">import</text:span> requests<text:line-break/><text:span text:style-name="highlight_kw1">import</text:span> <text:span text:style-name="highlight_kw3">subprocess</text:span><text:line-break/><text:span text:style-name="highlight_kw1">import</text:span> <text:span text:style-name="highlight_kw3">time</text:span><text:line-break/><text:span text:style-name="highlight_kw1">import</text:span> json<text:line-break/><text:span text:style-name="highlight_kw1">from</text:span> <text:span text:style-name="highlight_kw3">datetime</text:span> <text:span text:style-name="highlight_kw1">import</text:span> <text:span text:style-name="highlight_kw3">datetime</text:span><text:span text:style-name="highlight_sy0">,</text:span> timezone<text:line-break/><text:span text:style-name="highlight_kw1">from</text:span> <text:span text:style-name="highlight_kw3">urllib</text:span>.<text:span text:style-name="highlight_me1">parse</text:span> <text:span text:style-name="highlight_kw1">import</text:span> unquote<text:line-break/> <text:line-break/><text:span text:style-name="highlight_kw1">from</text:span> graph <text:span text:style-name="highlight_kw1">import</text:span> graph_request<text:line-break/> <text:line-break/><text:span text:style-name="highlight_co1"># =====================================================</text:span><text:line-break/><text:span text:style-name="highlight_co1"># CONFIGURATION GLOBALE</text:span><text:line-break/><text:span text:style-name="highlight_co1"># =====================================================</text:span><text:line-break/> <text:line-break/>GRAPH_BASE <text:span text:style-name="highlight_sy0">=</text:span> <text:span text:style-name="highlight_st0">"https://graph.microsoft.com/v1.0"</text:span><text:line-break/>SITE_PATH <text:span text:style-name="highlight_sy0">=</text:span> <text:span text:style-name="highlight_kw3">os</text:span>.<text:span text:style-name="highlight_me1">getenv</text:span><text:span text:style-name="highlight_br0">(</text:span><text:span text:style-name="highlight_st0">"SITE_PATH"</text:span><text:span text:style-name="highlight_br0">)</text:span><text:line-break/> <text:line-break/>MINIO_BUCKET <text:span text:style-name="highlight_sy0">=</text:span> <text:span text:style-name="highlight_st0">"lycee"</text:span><text:line-break/>TMP_DIR <text:span text:style-name="highlight_sy0">=</text:span> <text:span text:style-name="highlight_st0">"/tmp"</text:span><text:line-break/> <text:line-break/>WEBHOOK_SECRET <text:span text:style-name="highlight_sy0">=</text:span> <text:span text:style-name="highlight_kw3">os</text:span>.<text:span text:style-name="highlight_me1">getenv</text:span><text:span text:style-name="highlight_br0">(</text:span><text:span text:style-name="highlight_st0">"WEBHOOK_SECRET"</text:span><text:span text:style-name="highlight_br0">)</text:span><text:line-break/><text:span text:style-name="highlight_kw1">if</text:span> <text:span text:style-name="highlight_kw1">not</text:span> WEBHOOK_SECRET:<text:line-break/><text:s text:c="4"/><text:span text:style-name="highlight_kw1">raise</text:span> <text:span text:style-name="highlight_kw2">RuntimeError</text:span><text:span text:style-name="highlight_br0">(</text:span><text:span text:style-name="highlight_st0">"WEBHOOK_SECRET not set"</text:span><text:span text:style-name="highlight_br0">)</text:span><text:line-break/> <text:line-break/><text:span text:style-name="highlight_co1"># Upload thresholds</text:span><text:line-break/>MAX_SIMPLE_UPLOAD <text:span text:style-name="highlight_sy0">=</text:span> <text:span text:style-name="highlight_nu0">4</text:span> * <text:span text:style-name="highlight_nu0">1024</text:span> * <text:span text:style-name="highlight_nu0">1024</text:span><text:s text:c="6"/><text:span text:style-name="highlight_co1"># 4 MB</text:span><text:line-break/>CHUNK_SIZE <text:span text:style-name="highlight_sy0">=</text:span> <text:span text:style-name="highlight_nu0">10</text:span> * <text:span text:style-name="highlight_nu0">1024</text:span> * <text:span text:style-name="highlight_nu0">1024</text:span><text:s text:c="12"/><text:span text:style-name="highlight_co1"># 10 MB</text:span><text:line-break/> <text:line-break/><text:span text:style-name="highlight_co1"># Graph retry / backoff</text:span><text:line-break/>MAX_RETRIES <text:span text:style-name="highlight_sy0">=</text:span> <text:span text:style-name="highlight_nu0">5</text:span><text:line-break/>INITIAL_BACKOFF <text:span text:style-name="highlight_sy0">=</text:span> <text:span text:style-name="highlight_nu0">1.0</text:span><text:s text:c="2"/><text:span text:style-name="highlight_co1"># seconds</text:span><text:line-break/> <text:line-break/>app <text:span text:style-name="highlight_sy0">=</text:span> Flask<text:span text:style-name="highlight_br0">(</text:span>__name__<text:span text:style-name="highlight_br0">)</text:span><text:line-break/> <text:line-break/><text:span text:style-name="highlight_kw1">print</text:span><text:span text:style-name="highlight_br0">(</text:span><text:span text:style-name="highlight_st0">"=== SHAREPOINT PROXY STARTED ==="</text:span><text:span text:style-name="highlight_sy0">,</text:span> flush<text:span text:style-name="highlight_sy0">=</text:span><text:span text:style-name="highlight_kw2">True</text:span><text:span text:style-name="highlight_br0">)</text:span><text:line-break/> <text:line-break/><text:span text:style-name="highlight_co1"># =====================================================</text:span><text:line-break/><text:span text:style-name="highlight_co1"># LOGGING STRUCTURÉ (JSON)</text:span><text:line-break/><text:span text:style-name="highlight_co1"># =====================================================</text:span><text:line-break/> <text:line-break/><text:span text:style-name="highlight_kw1">def</text:span> log<text:span text:style-name="highlight_br0">(</text:span>event<text:span text:style-name="highlight_sy0">,</text:span> **data<text:span text:style-name="highlight_br0">)</text:span>:<text:line-break/><text:s text:c="4"/><text:span text:style-name="highlight_kw1">print</text:span><text:span text:style-name="highlight_br0">(</text:span>json.<text:span text:style-name="highlight_me1">dumps</text:span><text:span text:style-name="highlight_br0">(</text:span><text:span text:style-name="highlight_br0">{</text:span><text:line-break/><text:s text:c="8"/><text:span text:style-name="highlight_st0">"timestamp"</text:span>: <text:span text:style-name="highlight_kw3">datetime</text:span>.<text:span text:style-name="highlight_me1">now</text:span><text:span text:style-name="highlight_br0">(</text:span>timezone.<text:span text:style-name="highlight_me1">utc</text:span><text:span text:style-name="highlight_br0">)</text:span>.<text:span text:style-name="highlight_me1">isoformat</text:span><text:span text:style-name="highlight_br0">(</text:span><text:span text:style-name="highlight_br0">)</text:span><text:span text:style-name="highlight_sy0">,</text:span><text:line-break/><text:s text:c="8"/><text:span text:style-name="highlight_st0">"service"</text:span>: <text:span text:style-name="highlight_st0">"sharepoint-proxy"</text:span><text:span text:style-name="highlight_sy0">,</text:span><text:line-break/><text:s text:c="8"/><text:span text:style-name="highlight_st0">"event"</text:span>: event<text:span text:style-name="highlight_sy0">,</text:span><text:line-break/><text:s text:c="8"/>**data<text:line-break/><text:s text:c="4"/><text:span text:style-name="highlight_br0">}</text:span><text:span text:style-name="highlight_br0">)</text:span><text:span text:style-name="highlight_sy0">,</text:span> flush<text:span text:style-name="highlight_sy0">=</text:span><text:span text:style-name="highlight_kw2">True</text:span><text:span text:style-name="highlight_br0">)</text:span><text:line-break/> <text:line-break/><text:span text:style-name="highlight_co1"># =====================================================</text:span><text:line-break/><text:span text:style-name="highlight_co1"># SÉCURITÉ WEBHOOK MINIO (token statique)</text:span><text:line-break/><text:span text:style-name="highlight_co1"># =====================================================</text:span><text:line-break/> <text:line-break/><text:span text:style-name="highlight_kw1">def</text:span> verify_minio_webhook<text:span text:style-name="highlight_br0">(</text:span>req<text:span text:style-name="highlight_br0">)</text:span>:<text:line-break/><text:s text:c="4"/>auth <text:span text:style-name="highlight_sy0">=</text:span> req.<text:span text:style-name="highlight_me1">headers</text:span>.<text:span text:style-name="highlight_me1">get</text:span><text:span text:style-name="highlight_br0">(</text:span><text:span text:style-name="highlight_st0">"Authorization"</text:span><text:span text:style-name="highlight_br0">)</text:span><text:line-break/> <text:line-break/><text:s text:c="4"/><text:span text:style-name="highlight_kw1">if</text:span> <text:span text:style-name="highlight_kw1">not</text:span> auth <text:span text:style-name="highlight_kw1">or</text:span> <text:span text:style-name="highlight_kw1">not</text:span> auth.<text:span text:style-name="highlight_me1">startswith</text:span><text:span text:style-name="highlight_br0">(</text:span><text:span text:style-name="highlight_st0">"Bearer "</text:span><text:span text:style-name="highlight_br0">)</text:span>:<text:line-break/><text:s text:c="8"/>abort<text:span text:style-name="highlight_br0">(</text:span><text:span text:style-name="highlight_nu0">401</text:span><text:span text:style-name="highlight_sy0">,</text:span> <text:span text:style-name="highlight_st0">"Missing Authorization header"</text:span><text:span text:style-name="highlight_br0">)</text:span><text:line-break/> <text:line-break/><text:s text:c="4"/><text:span text:style-name="highlight_kw3">token</text:span> <text:span text:style-name="highlight_sy0">=</text:span> auth<text:span text:style-name="highlight_br0">[</text:span><text:span text:style-name="highlight_kw2">len</text:span><text:span text:style-name="highlight_br0">(</text:span><text:span text:style-name="highlight_st0">"Bearer "</text:span><text:span text:style-name="highlight_br0">)</text:span>:<text:span text:style-name="highlight_br0">]</text:span>.<text:span text:style-name="highlight_me1">strip</text:span><text:span text:style-name="highlight_br0">(</text:span><text:span text:style-name="highlight_br0">)</text:span><text:line-break/><text:s text:c="4"/><text:span text:style-name="highlight_kw1">if</text:span> <text:span text:style-name="highlight_kw3">token</text:span> <text:span text:style-name="highlight_sy0">!=</text:span> WEBHOOK_SECRET:<text:line-break/><text:s text:c="8"/>abort<text:span text:style-name="highlight_br0">(</text:span><text:span text:style-name="highlight_nu0">403</text:span><text:span text:style-name="highlight_sy0">,</text:span> <text:span text:style-name="highlight_st0">"Invalid MinIO webhook token"</text:span><text:span text:style-name="highlight_br0">)</text:span><text:line-break/> <text:line-break/><text:span text:style-name="highlight_co1"># =====================================================</text:span><text:line-break/><text:span text:style-name="highlight_co1"># INIT SHAREPOINT DRIVE</text:span><text:line-break/><text:span text:style-name="highlight_co1"># =====================================================</text:span><text:line-break/> <text:line-break/><text:span text:style-name="highlight_kw1">def</text:span> get_drive_id<text:span text:style-name="highlight_br0">(</text:span><text:span text:style-name="highlight_br0">)</text:span>:<text:line-break/><text:s text:c="4"/><text:span text:style-name="highlight_kw3">site</text:span> <text:span text:style-name="highlight_sy0">=</text:span> graph_request<text:span text:style-name="highlight_br0">(</text:span><text:span text:style-name="highlight_st0">"GET"</text:span><text:span text:style-name="highlight_sy0">,</text:span> f<text:span text:style-name="highlight_st0">"{GRAPH_BASE}/sites/{SITE_PATH}"</text:span><text:span text:style-name="highlight_br0">)</text:span><text:line-break/><text:s text:c="4"/>drive <text:span text:style-name="highlight_sy0">=</text:span> graph_request<text:span text:style-name="highlight_br0">(</text:span><text:span text:style-name="highlight_st0">"GET"</text:span><text:span text:style-name="highlight_sy0">,</text:span> f<text:span text:style-name="highlight_st0">"{GRAPH_BASE}/sites/{site['id']}/drive"</text:span><text:span text:style-name="highlight_br0">)</text:span><text:line-break/><text:s text:c="4"/><text:span text:style-name="highlight_kw1">return</text:span> drive<text:span text:style-name="highlight_br0">[</text:span><text:span text:style-name="highlight_st0">"id"</text:span><text:span text:style-name="highlight_br0">]</text:span><text:line-break/> <text:line-break/>log<text:span text:style-name="highlight_br0">(</text:span><text:span text:style-name="highlight_st0">"startup"</text:span><text:span text:style-name="highlight_sy0">,</text:span> message<text:span text:style-name="highlight_sy0">=</text:span><text:span text:style-name="highlight_st0">"Initializing SharePoint drive"</text:span><text:span text:style-name="highlight_br0">)</text:span><text:line-break/>DRIVE_ID <text:span text:style-name="highlight_sy0">=</text:span> get_drive_id<text:span text:style-name="highlight_br0">(</text:span><text:span text:style-name="highlight_br0">)</text:span><text:line-break/>log<text:span text:style-name="highlight_br0">(</text:span><text:span text:style-name="highlight_st0">"startup"</text:span><text:span text:style-name="highlight_sy0">,</text:span> drive_id<text:span text:style-name="highlight_sy0">=</text:span>DRIVE_ID<text:span text:style-name="highlight_br0">)</text:span><text:line-break/> <text:line-break/><text:span text:style-name="highlight_co1"># =====================================================</text:span><text:line-break/><text:span text:style-name="highlight_co1"># GRAPH REQUEST RETRY / BACKOFF</text:span><text:line-break/><text:span text:style-name="highlight_co1"># =====================================================</text:span><text:line-break/> <text:line-break/><text:span text:style-name="highlight_kw1">def</text:span> graph_request_with_retry<text:span text:style-name="highlight_br0">(</text:span>method<text:span text:style-name="highlight_sy0">,</text:span> url<text:span text:style-name="highlight_sy0">,</text:span> **kwargs<text:span text:style-name="highlight_br0">)</text:span>:<text:line-break/><text:s text:c="4"/>backoff <text:span text:style-name="highlight_sy0">=</text:span> INITIAL_BACKOFF<text:line-break/> <text:line-break/><text:s text:c="4"/><text:span text:style-name="highlight_kw1">for</text:span> attempt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 MAX_RETRIES + <text:span text:style-name="highlight_nu0">1</text:span><text:span text:style-name="highlight_br0">)</text:span>:<text:line-break/><text:s text:c="8"/><text:span text:style-name="highlight_kw1">try</text:span>:<text:line-break/><text:s text:c="12"/><text:span text:style-name="highlight_kw1">return</text:span> graph_request<text:span text:style-name="highlight_br0">(</text:span>method<text:span text:style-name="highlight_sy0">,</text:span> url<text:span text:style-name="highlight_sy0">,</text:span> **kwargs<text:span text:style-name="highlight_br0">)</text:span><text:line-break/><text:s text:c="8"/><text:span text:style-name="highlight_kw1">except</text:span> <text:span text:style-name="highlight_kw2">Exception</text:span> <text:span text:style-name="highlight_kw1">as</text:span> e:<text:line-break/><text:s text:c="12"/><text:span text:style-name="highlight_kw1">if</text:span> attempt <text:span text:style-name="highlight_sy0">==</text:span> MAX_RETRIES:<text:line-break/><text:s text:c="16"/>log<text:span text:style-name="highlight_br0">(</text:span><text:span text:style-name="highlight_st0">"graph_error"</text:span><text:span text:style-name="highlight_sy0">,</text:span> attempt<text:span text:style-name="highlight_sy0">=</text:span>attempt<text:span text:style-name="highlight_sy0">,</text:span> error<text:span text:style-name="highlight_sy0">=</text:span><text:span text:style-name="highlight_kw2">str</text:span><text:span text:style-name="highlight_br0">(</text:span>e<text:span text:style-name="highlight_br0">)</text:span><text:span text:style-name="highlight_br0">)</text:span><text:line-break/><text:s text:c="16"/><text:span text:style-name="highlight_kw1">raise</text:span><text:line-break/> <text:line-break/><text:s text:c="12"/>log<text:span text:style-name="highlight_br0">(</text:span><text:span text:style-name="highlight_st0">"graph_retry"</text:span><text:span text:style-name="highlight_sy0">,</text:span> attempt<text:span text:style-name="highlight_sy0">=</text:span>attempt<text:span text:style-name="highlight_sy0">,</text:span> backoff<text:span text:style-name="highlight_sy0">=</text:span>backoff<text:span text:style-name="highlight_sy0">,</text:span> error<text:span text:style-name="highlight_sy0">=</text:span><text:span text:style-name="highlight_kw2">str</text:span><text:span text:style-name="highlight_br0">(</text:span>e<text:span text:style-name="highlight_br0">)</text:span><text:span text:style-name="highlight_br0">)</text:span><text:line-break/><text:s text:c="12"/><text:span text:style-name="highlight_kw3">time</text:span>.<text:span text:style-name="highlight_me1">sleep</text:span><text:span text:style-name="highlight_br0">(</text:span>backoff<text:span text:style-name="highlight_br0">)</text:span><text:line-break/><text:s text:c="12"/>backoff *<text:span text:style-name="highlight_sy0">=</text:span> <text:span text:style-name="highlight_nu0">2</text:span><text:line-break/> <text:line-break/><text:span text:style-name="highlight_co1"># =====================================================</text:span><text:line-break/><text:span text:style-name="highlight_co1"># MAPPING PÉDAGOGIQUE</text:span><text:line-break/><text:span text:style-name="highlight_co1"># =====================================================</text:span><text:line-break/> <text:line-break/><text:span text:style-name="highlight_kw1">def</text:span> map_mapping_path<text:span text:style-name="highlight_br0">(</text:span>key: <text:span text:style-name="highlight_kw2">str</text:span><text:span text:style-name="highlight_br0">)</text:span> -<text:span text:style-name="highlight_sy0">&gt;</text:span> <text:span text:style-name="highlight_kw2">str</text:span> | <text:span text:style-name="highlight_kw2">None</text:span>:<text:line-break/><text:s text:c="4"/>key <text:span text:style-name="highlight_sy0">=</text:span> key.<text:span text:style-name="highlight_me1">lstrip</text:span><text:span text:style-name="highlight_br0">(</text:span><text:span text:style-name="highlight_st0">"/"</text:span><text:span text:style-name="highlight_br0">)</text:span>.<text:span text:style-name="highlight_me1">split</text:span><text:span text:style-name="highlight_br0">(</text:span><text:span text:style-name="highlight_st0">"?"</text:span><text:span text:style-name="highlight_br0">)</text:span><text:span text:style-name="highlight_br0">[</text:span><text:span text:style-name="highlight_nu0">0</text:span><text:span text:style-name="highlight_br0">]</text:span><text:line-break/> <text:line-break/><text:s text:c="4"/>ALLOWED_PREFIXES <text:span text:style-name="highlight_sy0">=</text:span> <text:span text:style-name="highlight_br0">[</text:span><text:line-break/><text:s text:c="8"/><text:span text:style-name="highlight_st0">"administration/"</text:span><text:span text:style-name="highlight_sy0">,</text:span><text:line-break/><text:s text:c="8"/><text:span text:style-name="highlight_st0">"bts-sio/"</text:span><text:span text:style-name="highlight_sy0">,</text:span><text:line-break/><text:s text:c="8"/><text:span text:style-name="highlight_st0">"bts-mco/"</text:span><text:line-break/><text:s text:c="4"/><text:span text:style-name="highlight_br0">]</text:span><text:line-break/> <text:line-break/><text:s text:c="4"/><text:span text:style-name="highlight_kw1">for</text:span> prefix <text:span text:style-name="highlight_kw1">in</text:span> ALLOWED_PREFIXES:<text:line-break/><text:s text:c="8"/><text:span text:style-name="highlight_kw1">if</text:span> key.<text:span text:style-name="highlight_me1">startswith</text:span><text:span text:style-name="highlight_br0">(</text:span>prefix<text:span text:style-name="highlight_br0">)</text:span>:<text:line-break/><text:s text:c="12"/><text:span text:style-name="highlight_kw1">return</text:span> key<text:line-break/> <text:line-break/><text:s text:c="4"/><text:span text:style-name="highlight_kw1">return</text:span> <text:span text:style-name="highlight_kw2">None</text:span><text:line-break/> <text:line-break/><text:span text:style-name="highlight_co1"># =====================================================</text:span><text:line-break/><text:span text:style-name="highlight_co1"># DOWNLOAD DEPUIS MINIO</text:span><text:line-break/><text:span text:style-name="highlight_co1"># =====================================================</text:span><text:line-break/> <text:line-break/><text:span text:style-name="highlight_kw1">def</text:span> download_from_minio<text:span text:style-name="highlight_br0">(</text:span>key: <text:span text:style-name="highlight_kw2">str</text:span><text:span text:style-name="highlight_br0">)</text:span> -<text:span text:style-name="highlight_sy0">&gt;</text:span> <text:span text:style-name="highlight_kw2">str</text:span>:<text:line-break/><text:s text:c="4"/>local_path <text:span text:style-name="highlight_sy0">=</text:span> <text:span text:style-name="highlight_kw3">os</text:span>.<text:span text:style-name="highlight_me1">path</text:span>.<text:span text:style-name="highlight_me1">join</text:span><text:span text:style-name="highlight_br0">(</text:span>TMP_DIR<text:span text:style-name="highlight_sy0">,</text:span> <text:span text:style-name="highlight_kw3">os</text:span>.<text:span text:style-name="highlight_me1">path</text:span>.<text:span text:style-name="highlight_me1">basename</text:span><text:span text:style-name="highlight_br0">(</text:span>key<text:span text:style-name="highlight_br0">)</text:span><text:span text:style-name="highlight_br0">)</text:span><text:line-break/> <text:line-break/><text:s text:c="4"/><text:span text:style-name="highlight_kw3">cmd</text:span> <text:span text:style-name="highlight_sy0">=</text:span> <text:span text:style-name="highlight_br0">[</text:span><text:line-break/><text:s text:c="8"/><text:span text:style-name="highlight_st0">"mc"</text:span><text:span text:style-name="highlight_sy0">,</text:span><text:line-break/><text:s text:c="8"/><text:span text:style-name="highlight_st0">"cp"</text:span><text:span text:style-name="highlight_sy0">,</text:span><text:line-break/><text:s text:c="8"/>f<text:span text:style-name="highlight_st0">"minio/{MINIO_BUCKET}/{key}"</text:span><text:span text:style-name="highlight_sy0">,</text:span><text:line-break/><text:s text:c="8"/>local_path<text:line-break/><text:s text:c="4"/><text:span text:style-name="highlight_br0">]</text:span><text:line-break/> <text:line-break/><text:s text:c="4"/><text:span text:style-name="highlight_kw3">subprocess</text:span>.<text:span text:style-name="highlight_me1">check_call</text:span><text:span text:style-name="highlight_br0">(</text:span><text:span text:style-name="highlight_kw3">cmd</text:span><text:span text:style-name="highlight_br0">)</text:span><text:line-break/><text:s text:c="4"/><text:span text:style-name="highlight_kw1">return</text:span> local_path<text:line-break/> <text:line-break/><text:span text:style-name="highlight_co1"># =====================================================</text:span><text:line-break/><text:span text:style-name="highlight_co1"># UPLOAD SHAREPOINT</text:span><text:line-break/><text:span text:style-name="highlight_co1"># =====================================================</text:span><text:line-break/> <text:line-break/><text:span text:style-name="highlight_kw1">def</text:span> create_upload_session<text:span text:style-name="highlight_br0">(</text:span>sp_path: <text:span text:style-name="highlight_kw2">str</text:span><text:span text:style-name="highlight_br0">)</text:span> -<text:span text:style-name="highlight_sy0">&gt;</text:span> <text:span text:style-name="highlight_kw2">str</text:span>:<text:line-break/><text:s text:c="4"/>res <text:span text:style-name="highlight_sy0">=</text:span> graph_request_with_retry<text:span text:style-name="highlight_br0">(</text:span><text:line-break/><text:s text:c="8"/><text:span text:style-name="highlight_st0">"POST"</text:span><text:span text:style-name="highlight_sy0">,</text:span><text:line-break/><text:s text:c="8"/>f<text:span text:style-name="highlight_st0">"{GRAPH_BASE}/drives/{DRIVE_ID}/root:/{sp_path}:/createUploadSession"</text:span><text:span text:style-name="highlight_sy0">,</text:span><text:line-break/><text:s text:c="8"/>json<text:span text:style-name="highlight_sy0">=</text:span><text:span text:style-name="highlight_br0">{</text:span><text:line-break/><text:s text:c="12"/><text:span text:style-name="highlight_st0">"item"</text:span>: <text:span text:style-name="highlight_br0">{</text:span><text:line-break/><text:s text:c="16"/><text:span text:style-name="highlight_st0">"@microsoft.graph.conflictBehavior"</text:span>: <text:span text:style-name="highlight_st0">"replace"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)</text:span><text:line-break/><text:s text:c="4"/><text:span text:style-name="highlight_kw1">return</text:span> res<text:span text:style-name="highlight_br0">[</text:span><text:span text:style-name="highlight_st0">"uploadUrl"</text:span><text:span text:style-name="highlight_br0">]</text:span><text:line-break/> <text:line-break/><text:span text:style-name="highlight_kw1">def</text:span> upload_simple<text:span text:style-name="highlight_br0">(</text:span>sp_path: <text:span text:style-name="highlight_kw2">str</text:span><text:span text:style-name="highlight_sy0">,</text:span> data: <text:span text:style-name="highlight_kw3">bytes</text:span><text:span text:style-name="highlight_br0">)</text:span>:<text:line-break/><text:s text:c="4"/>graph_request_with_retry<text:span text:style-name="highlight_br0">(</text:span><text:line-break/><text:s text:c="8"/><text:span text:style-name="highlight_st0">"PUT"</text:span><text:span text:style-name="highlight_sy0">,</text:span><text:line-break/><text:s text:c="8"/>f<text:span text:style-name="highlight_st0">"{GRAPH_BASE}/drives/{DRIVE_ID}/root:/{sp_path}:/content"</text:span><text:span text:style-name="highlight_sy0">,</text:span><text:line-break/><text:s text:c="8"/>data<text:span text:style-name="highlight_sy0">=</text:span>data<text:line-break/><text:s text:c="4"/><text:span text:style-name="highlight_br0">)</text:span><text:line-break/> <text:line-break/><text:span text:style-name="highlight_kw1">def</text:span> upload_chunked<text:span text:style-name="highlight_br0">(</text:span>sp_path: <text:span text:style-name="highlight_kw2">str</text:span><text:span text:style-name="highlight_sy0">,</text:span> file_path: <text:span text:style-name="highlight_kw2">str</text:span><text:span text:style-name="highlight_br0">)</text:span>:<text:line-break/><text:s text:c="4"/>upload_url <text:span text:style-name="highlight_sy0">=</text:span> create_upload_session<text:span text:style-name="highlight_br0">(</text:span>sp_path<text:span text:style-name="highlight_br0">)</text:span><text:line-break/><text:s text:c="4"/>size <text:span text:style-name="highlight_sy0">=</text:span> <text:span text:style-name="highlight_kw3">os</text:span>.<text:span text:style-name="highlight_me1">path</text:span>.<text:span text:style-name="highlight_me1">getsize</text:span><text:span text:style-name="highlight_br0">(</text:span>file_path<text:span text:style-name="highlight_br0">)</text:span><text:line-break/> <text:line-break/><text:s text:c="4"/><text:span text:style-name="highlight_kw1">with</text:span> <text:span text:style-name="highlight_kw2">open</text:span><text:span text:style-name="highlight_br0">(</text:span>file_path<text:span text:style-name="highlight_sy0">,</text:span> <text:span text:style-name="highlight_st0">"rb"</text:span><text:span text:style-name="highlight_br0">)</text:span> <text:span text:style-name="highlight_kw1">as</text:span> f:<text:line-break/><text:s text:c="8"/>start <text:span text:style-name="highlight_sy0">=</text:span> <text:span text:style-name="highlight_nu0">0</text:span><text:line-break/><text:s text:c="8"/><text:span text:style-name="highlight_kw1">while</text:span> start <text:span text:style-name="highlight_sy0">&lt;</text:span> size:<text:line-break/><text:s text:c="12"/><text:span text:style-name="highlight_kw3">chunk</text:span> <text:span text:style-name="highlight_sy0">=</text:span> f.<text:span text:style-name="highlight_me1">read</text:span><text:span text:style-name="highlight_br0">(</text:span>CHUNK_SIZE<text:span text:style-name="highlight_br0">)</text:span><text:line-break/><text:s text:c="12"/>end <text:span text:style-name="highlight_sy0">=</text:span> start + <text:span text:style-name="highlight_kw2">len</text:span><text:span text:style-name="highlight_br0">(</text:span><text:span text:style-name="highlight_kw3">chunk</text:span><text:span text:style-name="highlight_br0">)</text:span> - <text:span text:style-name="highlight_nu0">1</text:span><text:line-break/> <text:line-break/><text:s text:c="12"/>headers <text:span text:style-name="highlight_sy0">=</text:span> <text:span text:style-name="highlight_br0">{</text:span><text:line-break/><text:s text:c="16"/><text:span text:style-name="highlight_st0">"Content-Length"</text:span>: <text:span text:style-name="highlight_kw2">str</text:span><text:span text:style-name="highlight_br0">(</text:span><text:span text:style-name="highlight_kw2">len</text:span><text:span text:style-name="highlight_br0">(</text:span><text:span text:style-name="highlight_kw3">chunk</text:span><text:span text:style-name="highlight_br0">)</text:span><text:span text:style-name="highlight_br0">)</text:span><text:span text:style-name="highlight_sy0">,</text:span><text:line-break/><text:s text:c="16"/><text:span text:style-name="highlight_st0">"Content-Range"</text:span>: f<text:span text:style-name="highlight_st0">"bytes {start}-{end}/{size}"</text:span><text:line-break/><text:s text:c="12"/><text:span text:style-name="highlight_br0">}</text:span><text:line-break/> <text:line-break/><text:s text:c="12"/>r <text:span text:style-name="highlight_sy0">=</text:span> requests.<text:span text:style-name="highlight_me1">put</text:span><text:span text:style-name="highlight_br0">(</text:span>upload_url<text:span text:style-name="highlight_sy0">,</text:span> headers<text:span text:style-name="highlight_sy0">=</text:span>headers<text:span text:style-name="highlight_sy0">,</text:span> data<text:span text:style-name="highlight_sy0">=</text:span><text:span text:style-name="highlight_kw3">chunk</text:span><text:span text:style-name="highlight_br0">)</text:span><text:line-break/><text:s text:c="12"/><text:span text:style-name="highlight_kw1">if</text:span> <text:span text:style-name="highlight_kw1">not</text:span> r.<text:span text:style-name="highlight_me1">ok</text:span>:<text:line-break/><text:s text:c="16"/><text:span text:style-name="highlight_kw1">raise</text:span> <text:span text:style-name="highlight_kw2">RuntimeError</text:span><text:span text:style-name="highlight_br0">(</text:span>f<text:span text:style-name="highlight_st0">"Chunk upload failed: {r.status_code} {r.text}"</text:span><text:span text:style-name="highlight_br0">)</text:span><text:line-break/> <text:line-break/><text:s text:c="12"/>start +<text:span text:style-name="highlight_sy0">=</text:span> <text:span text:style-name="highlight_kw2">len</text:span><text:span text:style-name="highlight_br0">(</text:span><text:span text:style-name="highlight_kw3">chunk</text:span><text:span text:style-name="highlight_br0">)</text:span><text:line-break/> <text:line-break/><text:span text:style-name="highlight_co1"># =====================================================</text:span><text:line-break/><text:span text:style-name="highlight_co1"># HANDLERS ÉVÉNEMENTS</text:span><text:line-break/><text:span text:style-name="highlight_co1"># =====================================================</text:span><text:line-break/> <text:line-break/><text:span text:style-name="highlight_kw1">def</text:span> upload_object<text:span text:style-name="highlight_br0">(</text:span>key: <text:span text:style-name="highlight_kw2">str</text:span><text:span text:style-name="highlight_br0">)</text:span>:<text:line-break/><text:s text:c="4"/>sp_path <text:span text:style-name="highlight_sy0">=</text:span> map_mapping_path<text:span text:style-name="highlight_br0">(</text:span>key<text:span text:style-name="highlight_br0">)</text:span><text:line-break/> <text:line-break/><text:s text:c="4"/><text:span text:style-name="highlight_kw1">if</text:span> <text:span text:style-name="highlight_kw1">not</text:span> sp_path:<text:line-break/><text:s text:c="8"/>log<text:span text:style-name="highlight_br0">(</text:span><text:span text:style-name="highlight_st0">"ignored"</text:span><text:span text:style-name="highlight_sy0">,</text:span> reason<text:span text:style-name="highlight_sy0">=</text:span><text:span text:style-name="highlight_st0">"non_pedagogical"</text:span><text:span text:style-name="highlight_sy0">,</text:span> key<text:span text:style-name="highlight_sy0">=</text:span>key<text:span text:style-name="highlight_br0">)</text:span><text:line-break/><text:s text:c="8"/><text:span text:style-name="highlight_kw1">return</text:span><text:line-break/> <text:line-break/><text:s text:c="4"/>log<text:span text:style-name="highlight_br0">(</text:span><text:span text:style-name="highlight_st0">"upload_start"</text:span><text:span text:style-name="highlight_sy0">,</text:span> key<text:span text:style-name="highlight_sy0">=</text:span>sp_path<text:span text:style-name="highlight_br0">)</text:span><text:line-break/> <text:line-break/><text:s text:c="4"/>file_path <text:span text:style-name="highlight_sy0">=</text:span> download_from_minio<text:span text:style-name="highlight_br0">(</text:span>key<text:span text:style-name="highlight_br0">)</text:span><text:line-break/><text:s text:c="4"/>size <text:span text:style-name="highlight_sy0">=</text:span> <text:span text:style-name="highlight_kw3">os</text:span>.<text:span text:style-name="highlight_me1">path</text:span>.<text:span text:style-name="highlight_me1">getsize</text:span><text:span text:style-name="highlight_br0">(</text:span>file_path<text:span text:style-name="highlight_br0">)</text:span><text:line-break/> <text:line-break/><text:s text:c="4"/><text:span text:style-name="highlight_kw1">try</text:span>:<text:line-break/><text:s text:c="8"/><text:span text:style-name="highlight_kw1">if</text:span> size <text:span text:style-name="highlight_sy0">&lt;=</text:span> MAX_SIMPLE_UPLOAD:<text:line-break/><text:s text:c="12"/>log<text:span text:style-name="highlight_br0">(</text:span><text:span text:style-name="highlight_st0">"upload_mode"</text:span><text:span text:style-name="highlight_sy0">,</text:span> mode<text:span text:style-name="highlight_sy0">=</text:span><text:span text:style-name="highlight_st0">"simple"</text:span><text:span text:style-name="highlight_sy0">,</text:span> size<text:span text:style-name="highlight_sy0">=</text:span>size<text:span text:style-name="highlight_br0">)</text:span><text:line-break/><text:s text:c="12"/><text:span text:style-name="highlight_kw1">with</text:span> <text:span text:style-name="highlight_kw2">open</text:span><text:span text:style-name="highlight_br0">(</text:span>file_path<text:span text:style-name="highlight_sy0">,</text:span> <text:span text:style-name="highlight_st0">"rb"</text:span><text:span text:style-name="highlight_br0">)</text:span> <text:span text:style-name="highlight_kw1">as</text:span> f:<text:line-break/><text:s text:c="16"/>upload_simple<text:span text:style-name="highlight_br0">(</text:span>sp_path<text:span text:style-name="highlight_sy0">,</text:span> f.<text:span text:style-name="highlight_me1">read</text:span><text:span text:style-name="highlight_br0">(</text:span><text:span text:style-name="highlight_br0">)</text:span><text:span text:style-name="highlight_br0">)</text:span><text:line-break/><text:s text:c="8"/><text:span text:style-name="highlight_kw1">else</text:span>:<text:line-break/><text:s text:c="12"/>log<text:span text:style-name="highlight_br0">(</text:span><text:span text:style-name="highlight_st0">"upload_mode"</text:span><text:span text:style-name="highlight_sy0">,</text:span> mode<text:span text:style-name="highlight_sy0">=</text:span><text:span text:style-name="highlight_st0">"chunked"</text:span><text:span text:style-name="highlight_sy0">,</text:span> size<text:span text:style-name="highlight_sy0">=</text:span>size<text:span text:style-name="highlight_br0">)</text:span><text:line-break/><text:s text:c="12"/>upload_chunked<text:span text:style-name="highlight_br0">(</text:span>sp_path<text:span text:style-name="highlight_sy0">,</text:span> file_path<text:span text:style-name="highlight_br0">)</text:span><text:line-break/> <text:line-break/><text:s text:c="8"/>log<text:span text:style-name="highlight_br0">(</text:span><text:span text:style-name="highlight_st0">"upload_success"</text:span><text:span text:style-name="highlight_sy0">,</text:span> key<text:span text:style-name="highlight_sy0">=</text:span>sp_path<text:span text:style-name="highlight_sy0">,</text:span> size<text:span text:style-name="highlight_sy0">=</text:span>size<text:span text:style-name="highlight_br0">)</text:span><text:line-break/> <text:line-break/><text:s text:c="4"/><text:span text:style-name="highlight_kw1">finally</text:span>:<text:line-break/><text:s text:c="8"/><text:span text:style-name="highlight_kw3">os</text:span>.<text:span text:style-name="highlight_me1">remove</text:span><text:span text:style-name="highlight_br0">(</text:span>file_path<text:span text:style-name="highlight_br0">)</text:span><text:line-break/> <text:line-break/><text:span text:style-name="highlight_kw1">def</text:span> delete_object<text:span text:style-name="highlight_br0">(</text:span>key: <text:span text:style-name="highlight_kw2">str</text:span><text:span text:style-name="highlight_br0">)</text:span>:<text:line-break/><text:s text:c="4"/>sp_path <text:span text:style-name="highlight_sy0">=</text:span> map_mapping_path<text:span text:style-name="highlight_br0">(</text:span>key<text:span text:style-name="highlight_br0">)</text:span><text:line-break/><text:s text:c="4"/><text:span text:style-name="highlight_kw1">if</text:span> <text:span text:style-name="highlight_kw1">not</text:span> sp_path:<text:line-break/><text:s text:c="8"/><text:span text:style-name="highlight_kw1">return</text:span><text:line-break/> <text:line-break/><text:s text:c="4"/>log<text:span text:style-name="highlight_br0">(</text:span><text:span text:style-name="highlight_st0">"delete"</text:span><text:span text:style-name="highlight_sy0">,</text:span> key<text:span text:style-name="highlight_sy0">=</text:span>sp_path<text:span text:style-name="highlight_br0">)</text:span><text:line-break/> <text:line-break/><text:s text:c="4"/>graph_request_with_retry<text:span text:style-name="highlight_br0">(</text:span><text:line-break/><text:s text:c="8"/><text:span text:style-name="highlight_st0">"DELETE"</text:span><text:span text:style-name="highlight_sy0">,</text:span><text:line-break/><text:s text:c="8"/>f<text:span text:style-name="highlight_st0">"{GRAPH_BASE}/drives/{DRIVE_ID}/root:/{sp_path}"</text:span><text:line-break/><text:s text:c="4"/><text:span text:style-name="highlight_br0">)</text:span><text:line-break/> <text:line-break/><text:span text:style-name="highlight_co1"># =====================================================</text:span><text:line-break/><text:span text:style-name="highlight_co1"># ENDPOINT WEBHOOK MINIO</text:span><text:line-break/><text:span text:style-name="highlight_co1"># =====================================================</text:span><text:line-break/> <text:line-break/><text:span text:style-name="highlight_sy0">@</text:span>app.<text:span text:style-name="highlight_me1">route</text:span><text:span text:style-name="highlight_br0">(</text:span><text:span text:style-name="highlight_st0">"/s3event"</text:span><text:span text:style-name="highlight_sy0">,</text:span> methods<text:span text:style-name="highlight_sy0">=</text:span><text:span text:style-name="highlight_br0">[</text:span><text:span text:style-name="highlight_st0">"POST"</text:span><text:span text:style-name="highlight_br0">]</text:span><text:span text:style-name="highlight_br0">)</text:span><text:line-break/><text:span text:style-name="highlight_kw1">def</text:span> s3_event<text:span text:style-name="highlight_br0">(</text:span><text:span text:style-name="highlight_br0">)</text:span>:<text:line-break/><text:s text:c="4"/>verify_minio_webhook<text:span text:style-name="highlight_br0">(</text:span>request<text:span text:style-name="highlight_br0">)</text:span><text:line-break/> <text:line-break/><text:s text:c="4"/>event <text:span text:style-name="highlight_sy0">=</text:span> request.<text:span text:style-name="highlight_me1">get_json</text:span><text:span text:style-name="highlight_br0">(</text:span><text:span text:style-name="highlight_br0">)</text:span><text:line-break/><text:s text:c="4"/>record <text:span text:style-name="highlight_sy0">=</text:span> event<text:span text:style-name="highlight_br0">[</text:span><text:span text:style-name="highlight_st0">"Records"</text:span><text:span text:style-name="highlight_br0">]</text:span><text:span text:style-name="highlight_br0">[</text:span><text:span text:style-name="highlight_nu0">0</text:span><text:span text:style-name="highlight_br0">]</text:span><text:line-break/> <text:line-break/><text:s text:c="4"/>event_name <text:span text:style-name="highlight_sy0">=</text:span> record<text:span text:style-name="highlight_br0">[</text:span><text:span text:style-name="highlight_st0">"eventName"</text:span><text:span text:style-name="highlight_br0">]</text:span><text:line-break/><text:s text:c="4"/>key <text:span text:style-name="highlight_sy0">=</text:span> unquote<text:span text:style-name="highlight_br0">(</text:span>record<text:span text:style-name="highlight_br0">[</text:span><text:span text:style-name="highlight_st0">"s3"</text:span><text:span text:style-name="highlight_br0">]</text:span><text:span text:style-name="highlight_br0">[</text:span><text:span text:style-name="highlight_st0">"object"</text:span><text:span text:style-name="highlight_br0">]</text:span><text:span text:style-name="highlight_br0">[</text:span><text:span text:style-name="highlight_st0">"key"</text:span><text:span text:style-name="highlight_br0">]</text:span><text:span text:style-name="highlight_br0">)</text:span>.<text:span text:style-name="highlight_me1">split</text:span><text:span text:style-name="highlight_br0">(</text:span><text:span text:style-name="highlight_st0">"?"</text:span><text:span text:style-name="highlight_br0">)</text:span><text:span text:style-name="highlight_br0">[</text:span><text:span text:style-name="highlight_nu0">0</text:span><text:span text:style-name="highlight_br0">]</text:span><text:line-break/> <text:line-break/><text:s text:c="4"/>log<text:span text:style-name="highlight_br0">(</text:span><text:span text:style-name="highlight_st0">"event_received"</text:span><text:span text:style-name="highlight_sy0">,</text:span> s3_event<text:span text:style-name="highlight_sy0">=</text:span>event_name<text:span text:style-name="highlight_sy0">,</text:span> key<text:span text:style-name="highlight_sy0">=</text:span>key<text:span text:style-name="highlight_br0">)</text:span><text:line-break/> <text:line-break/><text:s text:c="4"/><text:span text:style-name="highlight_kw1">if</text:span> event_name.<text:span text:style-name="highlight_me1">startswith</text:span><text:span text:style-name="highlight_br0">(</text:span><text:span text:style-name="highlight_st0">"s3:ObjectCreated"</text:span><text:span text:style-name="highlight_br0">)</text:span>:<text:line-break/><text:s text:c="8"/>upload_object<text:span text:style-name="highlight_br0">(</text:span>key<text:span text:style-name="highlight_br0">)</text:span><text:line-break/><text:s text:c="4"/><text:span text:style-name="highlight_kw1">elif</text:span> event_name.<text:span text:style-name="highlight_me1">startswith</text:span><text:span text:style-name="highlight_br0">(</text:span><text:span text:style-name="highlight_st0">"s3:ObjectRemoved"</text:span><text:span text:style-name="highlight_br0">)</text:span>:<text:line-break/><text:s text:c="8"/>delete_object<text:span text:style-name="highlight_br0">(</text:span>key<text:span text:style-name="highlight_br0">)</text:span><text:line-break/> <text:line-break/><text:s text:c="4"/><text:span text:style-name="highlight_kw1">return</text:span> <text:span text:style-name="highlight_st0">""</text:span><text:span text:style-name="highlight_sy0">,</text:span> <text:span text:style-name="highlight_nu0">204</text:span><text:line-break/> <text:line-break/><text:span text:style-name="highlight_co1"># =====================================================</text:span><text:line-break/><text:span text:style-name="highlight_co1"># ENDPOINT HEALTH</text:span><text:line-break/><text:span text:style-name="highlight_co1"># =====================================================</text:span><text:line-break/> <text:line-break/><text:span text:style-name="highlight_sy0">@</text:span>app.<text:span text:style-name="highlight_me1">route</text:span><text:span text:style-name="highlight_br0">(</text:span><text:span text:style-name="highlight_st0">"/health"</text:span><text:span text:style-name="highlight_sy0">,</text:span> methods<text:span text:style-name="highlight_sy0">=</text:span><text:span text:style-name="highlight_br0">[</text:span><text:span text:style-name="highlight_st0">"GET"</text:span><text:span text:style-name="highlight_br0">]</text:span><text:span text:style-name="highlight_br0">)</text:span><text:line-break/><text:span text:style-name="highlight_kw1">def</text:span> health<text:span text:style-name="highlight_br0">(</text:span><text:span text:style-name="highlight_br0">)</text:span>:<text:line-break/><text:s text:c="4"/><text:span text:style-name="highlight_kw1">return</text:span> <text:span text:style-name="highlight_br0">{</text:span><text:line-break/><text:s text:c="8"/><text:span text:style-name="highlight_st0">"status"</text:span>: <text:span text:style-name="highlight_st0">"ok"</text:span><text:span text:style-name="highlight_sy0">,</text:span><text:line-break/><text:s text:c="8"/><text:span text:style-name="highlight_st0">"service"</text:span>: <text:span text:style-name="highlight_st0">"sharepoint-proxy"</text:span><text:line-break/><text:s text:c="4"/><text:span text:style-name="highlight_br0">}</text:span><text:span text:style-name="highlight_sy0">,</text:span> <text:span text:style-name="highlight_nu0">200</text:span></text:p>
          </table:table-cell>
        </table:table-row>
      </table:table>
      <text:h text:style-name="Heading_20_3" text:outline-level="3"><text:bookmark-start text:name="__RefHeading___docker_compose_7"/><text:bookmark-start text:name="docker_compose"/>Docker compose<text:bookmark-end text:name="__RefHeading___docker_compose_7"/><text:bookmark-end text:name="docker_compose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services:<text:line-break/><text:s text:c="2"/>minio:<text:line-break/><text:s text:c="4"/>image: minio/minio:latest<text:line-break/><text:s text:c="4"/>container_name: minio<text:line-break/><text:s text:c="4"/>command: server /data --console-address ":9001"<text:s text:c="5"/><text:line-break/><text:s text:c="4"/>env_file:<text:line-break/><text:s text:c="6"/>- .env<text:line-break/><text:s text:c="4"/>volumes:<text:line-break/><text:s text:c="6"/>- minio-data:/data<text:line-break/><text:s text:c="4"/>ports:<text:line-break/><text:s text:c="6"/>- "9000:9000"<text:line-break/><text:s text:c="6"/>- "9001:9001"<text:line-break/> <text:line-break/><text:s text:c="2"/>sharepoint-proxy:<text:line-break/><text:s text:c="4"/>build: ./sharepoint-proxy<text:line-break/><text:s text:c="4"/>container_name: sharepoint-proxy<text:line-break/><text:s text:c="4"/>volumes:<text:line-break/><text:s text:c="6"/>- ./sp-proxy:/app<text:line-break/><text:s text:c="6"/>- ./certs:/certs:ro<text:line-break/><text:s text:c="4"/>working_dir: /app<text:line-break/><text:s text:c="4"/>env_file:<text:line-break/><text:s text:c="6"/>- .env<text:line-break/><text:s text:c="4"/>depends_on:<text:line-break/><text:s text:c="6"/>- minio<text:line-break/><text:s text:c="4"/>command: &gt;<text:line-break/><text:s text:c="6"/>gunicorn main:app<text:line-break/><text:s text:c="6"/>-k uvicorn.workers.UvicornWorker<text:line-break/><text:s text:c="6"/>--bind 0.0.0.0:8000<text:line-break/><text:s text:c="4"/>ports:<text:line-break/><text:s text:c="6"/>- "8080:8080"<text:line-break/> <text:line-break/>volumes:<text:line-break/><text:s text:c="2"/>minio-data:</text:p>
          </table:table-cell>
        </table:table-row>
      </table:table>
      <text:p text:style-name="Text_20_body"><draw:frame draw:style-name="PluginODTAutoStyle_Frame_29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Utiliszer gunicorn en production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fichier .env</text:p>
        </text:list-item>
      </text:list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MINIO_ROOT_USER=admin<text:line-break/>MINIO_ROOT_PASSWORD=motdepasse<text:line-break/> <text:line-break/>TENANT_ID=&lt;ID du tenant&gt;<text:line-break/>CLIENT_ID=&lt;ID de l'application dans Entra ID&gt;<text:line-break/>SITE_PATH=tenant.sharepoint.com:/sites/site<text:line-break/>CERT_PATH=/certs/minio-sharepoint.pem<text:line-break/>KEY_PATH=/certs/minio-sharepoint.key<text:line-break/> <text:line-break/>AUTHORITY=https://login.microsoftonline.com/&lt;ID du tenant&gt;<text:line-break/>GRAPH_SCOPE=https://graph.microsoft.com/.default<text:line-break/> <text:line-break/>WEBHOOK_SECRET="super-secret-minio"<text:line-break/> <text:line-break/>DOCUMENT_LIBRARY="Documents"</text:p>
          </table:table-cell>
        </table:table-row>
      </table:table>
      <text:list text:style-name="List_20_1" text:continue-numbering="false">
        <text:list-item>
          <text:p text:style-name="LastListParagraph_List_20_1_Content_First">vérifier que les variables d'environnement ont bien renseignées dans le conteneur</text:p>
        </text:list-item>
      </text:list>
      <text:p text:style-name="Preformatted_20_Text">docker compose exec sharepoint-proxy env</text:p>
      <text:list text:style-name="List_20_1" text:continue-numbering="false">
        <text:list-item>
          <text:p text:style-name="List_20_1_Content_First">configurer automatiquement l’alias minio dans le conteneur sharepoint-proxy</text:p>
          <text:list text:style-name="List_20_1">
            <text:list-item>
              <text:p text:style-name="List_20_1_Content_Last">céer un script d’initialisation entrypoint.sh à la racine du conteneur sharepoint-proxy (même niveau que Dockerfile et main.py) :</text:p>
            </text:list-item>
          </text:list>
        </text:list-item>
      </text:list>
      <text:p text:style-name="Preformatted_20_Text">touch entrypoint.sh<text:line-break/>chmod +x entrypoint.sh</text:p>
      <text:list text:style-name="List_20_1" text:continue-numbering="false">
        <text:list-item>
          <text:p text:style-name="LastListParagraph_List_20_1_Content_First">Contenu de entrypoint.sh : configure l’alias minio, utilise des variables d’environnement et démarre ensuite Gunicorn</text:p>
        </text:list-item>
      </text:list>
      <text:p text:style-name="Preformatted_20_Text">#!/bin/sh<text:line-break/>set -e<text:line-break/><text:line-break/>echo "Initialising mc alias for MinIO..."<text:line-break/><text:line-break/>mc alias set minio \<text:line-break/><text:s text:c="2"/>"http://minio:9000" \<text:line-break/><text:s text:c="2"/>"$MINIO_ROOT_USER" \<text:line-break/><text:s text:c="2"/>"$MINIO_ROOT_PASSWORD" \<text:line-break/><text:s text:c="2"/>--api S3v4<text:line-break/><text:line-break/>echo "mc alias 'minio' configured"<text:line-break/><text:line-break/># Lancer Gunicorn (process principal)<text:line-break/>exec "$@"</text:p>
      <text:list text:style-name="List_20_1" text:continue-numbering="false">
        <text:list-item>
          <text:p text:style-name="LastListParagraph_List_20_1_Content_First">ajouter un Dockerfile dans le sous-dossier sharepoint-proxy pour inclure le module Flash à l'image Python et créer l'alias minio</text:p>
        </text:list-item>
      </text:list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FROM python:3.12-slim<text:line-break/> <text:line-break/>WORKDIR /app<text:line-break/> <text:line-break/># ---- Dépendances système utiles ----<text:line-break/>RUN apt-get update \<text:line-break/><text:s text:c="4"/>&amp;&amp; apt-get install -y --no-install-recommends \<text:line-break/><text:s text:c="7"/>ca-certificates \<text:line-break/><text:s text:c="7"/>curl \<text:line-break/><text:s text:c="4"/>&amp;&amp; rm -rf /var/lib/apt/lists/*<text:line-break/> <text:line-break/># ---- Installer MinIO Client (mc) ----<text:line-break/>RUN curl -sSL https://dl.min.io/client/mc/release/linux-amd64/mc \<text:line-break/><text:s text:c="4"/>-o /usr/local/bin/mc \<text:line-break/><text:s text:c="4"/>&amp;&amp; chmod +x /usr/local/bin/mc<text:line-break/> <text:line-break/># ---- Dépendances Python ----<text:line-break/>COPY requirements.txt .<text:line-break/>RUN pip install --no-cache-dir -r requirements.txt<text:line-break/> <text:line-break/># ---- Code applicatif ----<text:line-break/>COPY . .<text:line-break/> <text:line-break/>ENV PYTHONUNBUFFERED=1<text:line-break/> <text:line-break/>EXPOSE 8080<text:line-break/> <text:line-break/>COPY entrypoint.sh /entrypoint.sh<text:line-break/>RUN chmod +x /entrypoint.sh<text:line-break/> <text:line-break/>ENTRYPOINT ["/entrypoint.sh"]<text:line-break/>CMD ["gunicorn", "-w", "2", "-b", "0.0.0.0:8080", "main:app"]</text:p>
          </table:table-cell>
        </table:table-row>
      </table:table>
      <text:list text:style-name="List_20_1" text:continue-numbering="false">
        <text:list-item>
          <text:p text:style-name="LastListParagraph_List_20_1_Content_First">construire l'image </text:p>
        </text:list-item>
      </text:list>
      <text:p text:style-name="Preformatted_20_Text">docker compose build sharepoint-proxy --no-cache</text:p>
      <text:h text:style-name="Heading_20_3" text:outline-level="3"><text:bookmark-start text:name="__RefHeading___declarer_le_webhook_avec_mc_8"/><text:bookmark-start text:name="declarer_le_webhook_avec_mc"/>Déclarer le webhook avec mc<text:bookmark-end text:name="__RefHeading___declarer_le_webhook_avec_mc_8"/><text:bookmark-end text:name="declarer_le_webhook_avec_mc"/></text:h>
      <text:p text:style-name="Text_20_body">MinIO n’active pas automatiquement le Webhook : il faut le déclarer avec mc.</text:p>
      <text:h text:style-name="Heading_20_4" text:outline-level="4"><text:bookmark-start text:name="__RefHeading___installer_mc_9"/><text:bookmark-start text:name="installer_mc"/>Installer mc<text:bookmark-end text:name="__RefHeading___installer_mc_9"/><text:bookmark-end text:name="installer_mc"/></text:h>
      <text:p text:style-name="Text_20_body">La mc signifie MinIO Client : C’est l’outil en ligne de commande officiel de MinIO.</text:p>
      <text:list text:style-name="List_20_1" text:continue-numbering="false">
        <text:list-item>
          <text:p text:style-name="LastListParagraph_List_20_1_Content_First">installer mc dans la VM Debian qui excéture le Docker Compose de minio</text:p>
        </text:list-item>
      </text:list>
      <text:p text:style-name="Preformatted_20_Text">curl -L https://dl.min.io/client/mc/release/linux-amd64/mc -o mc</text:p>
      <text:list text:style-name="List_20_1" text:continue-numbering="false">
        <text:list-item>
          <text:p text:style-name="LastListParagraph_List_20_1_Content_First"> Rendre le binaire exécutable</text:p>
        </text:list-item>
      </text:list>
      <text:p text:style-name="Preformatted_20_Text">chmod +x mc</text:p>
      <text:list text:style-name="List_20_1" text:continue-numbering="false">
        <text:list-item>
          <text:p text:style-name="LastListParagraph_List_20_1_Content_First"> Déplacer dans un dossier du PATH</text:p>
        </text:list-item>
      </text:list>
      <text:p text:style-name="Preformatted_20_Text">mv mc /usr/local/bin</text:p>
      <text:list text:style-name="List_20_1" text:continue-numbering="false">
        <text:list-item>
          <text:p text:style-name="LastListParagraph_List_20_1_Content_First">Vérifier l’installation</text:p>
        </text:list-item>
      </text:list>
      <text:p text:style-name="Preformatted_20_Text">mc --version</text:p>
      <text:list text:style-name="List_20_1" text:continue-numbering="false">
        <text:list-item>
          <text:p text:style-name="LastListParagraph_List_20_1_Content_First">Définir l’alias minio</text:p>
        </text:list-item>
      </text:list>
      <text:p text:style-name="Preformatted_20_Text">mc alias set minio http://localhost:9000 minioadmin minioadmin123<text:line-break/>=&gt; résultat attendu<text:line-break/>Added `minio` successfully</text:p>
      <text:list text:style-name="List_20_1" text:continue-numbering="false">
        <text:list-item>
          <text:p text:style-name="LastListParagraph_List_20_1_Content_First">Vérifier les alias</text:p>
        </text:list-item>
      </text:list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mc alias list<text:line-break/>=&gt; résultat attendu<text:line-break/>gcs<text:s text:c="2"/><text:line-break/><text:s text:c="2"/>URL<text:s text:c="7"/>: https://storage.googleapis.com<text:line-break/><text:s text:c="2"/>AccessKey : YOUR-ACCESS-KEY-HERE<text:line-break/><text:s text:c="2"/>SecretKey : YOUR-SECRET-KEY-HERE<text:line-break/><text:s text:c="2"/>API<text:s text:c="7"/>: S3v2<text:line-break/><text:s text:c="2"/>Path<text:s text:c="6"/>: dns<text:line-break/><text:s text:c="2"/>Src<text:s text:c="7"/>: /root/.mc/config.json<text:line-break/> <text:line-break/>local<text:line-break/><text:s text:c="2"/>URL<text:s text:c="7"/>: http://localhost:9000<text:line-break/><text:s text:c="2"/>AccessKey : <text:line-break/><text:s text:c="2"/>SecretKey : <text:line-break/><text:s text:c="2"/>API<text:s text:c="7"/>: <text:line-break/><text:s text:c="2"/>Path<text:s text:c="6"/>: auto<text:line-break/><text:s text:c="2"/>Src<text:s text:c="7"/>: /root/.mc/config.json<text:line-break/> <text:line-break/>minio<text:line-break/><text:s text:c="2"/>URL<text:s text:c="7"/>: http://localhost:9000<text:line-break/><text:s text:c="2"/>AccessKey : admin<text:line-break/><text:s text:c="2"/>SecretKey : Orpheus87<text:line-break/><text:s text:c="2"/>API<text:s text:c="7"/>: s3v4<text:line-break/><text:s text:c="2"/>Path<text:s text:c="6"/>: auto<text:line-break/><text:s text:c="2"/>Src<text:s text:c="7"/>: /root/.mc/config.json<text:line-break/> <text:line-break/>play <text:line-break/><text:s text:c="2"/>URL<text:s text:c="7"/>: https://play.min.io<text:line-break/><text:s text:c="2"/>AccessKey : Q3AM3UQ867SPQQA43P2F<text:line-break/><text:s text:c="2"/>SecretKey : zuf+tfteSlswRu7BJ86wekitnifILbZam1KYY3TG<text:line-break/><text:s text:c="2"/>API<text:s text:c="7"/>: S3v4<text:line-break/><text:s text:c="2"/>Path<text:s text:c="6"/>: auto<text:line-break/><text:s text:c="2"/>Src<text:s text:c="7"/>: /root/.mc/config.json<text:line-break/> <text:line-break/>s3<text:s text:c="3"/><text:line-break/><text:s text:c="2"/>URL<text:s text:c="7"/>: https://s3.amazonaws.com<text:line-break/><text:s text:c="2"/>AccessKey : YOUR-ACCESS-KEY-HERE<text:line-break/><text:s text:c="2"/>SecretKey : YOUR-SECRET-KEY-HERE<text:line-break/><text:s text:c="2"/>API<text:s text:c="7"/>: S3v4<text:line-break/><text:s text:c="2"/>Path<text:s text:c="6"/>: dns<text:line-break/><text:s text:c="2"/>Src<text:s text:c="7"/>: /root/.mc/config.json</text:p>
          </table:table-cell>
        </table:table-row>
      </table:table>
      <text:h text:style-name="Heading_20_4" text:outline-level="4"><text:bookmark-start text:name="__RefHeading___creer_le_webhook_10"/><text:bookmark-start text:name="creer_le_webhook"/>Créer le webhook<text:bookmark-end text:name="__RefHeading___creer_le_webhook_10"/><text:bookmark-end text:name="creer_le_webhook"/></text:h>
      <text:p text:style-name="Text_20_body"><draw:frame draw:style-name="PluginODTAutoStyle_Frame_39_text_frame" draw:name="Frame7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Dans Docker, il faut utiliser le <text:span text:style-name="Strong_20_Emphasis">nom du service Docker</text:span> et pas le nom DNS réseau de la VM où s'éxécute le conteneur. </text:p><text:p text:style-name="Text_20_body">Si le proxy est sur un serveur distinct et non dans Docker, il faut alors utiliser le nom DNS du server qui exécute le proxy.</text:p></table:table-cell></table:table-row></table:table></draw:text-box></draw:frame></text:p>
      <text:p text:style-name="Text_20_body">Pour sécuriser le webhook MinIO vers le Proxy, utilisation d'un header statique contenant un token pour empêcher toute requête non légitime d’appeler /s3event.</text:p>
      <text:list text:style-name="List_20_1" text:continue-numbering="false">
        <text:list-item>
          <text:p text:style-name="LastListParagraph_List_20_1_Content_First"> Configurer le webhook avec le token :</text:p>
        </text:list-item>
      </text:list>
      <text:p text:style-name="Preformatted_20_Text">mc admin config set minio notify_webhook:sharepoint \<text:line-break/><text:s text:c="2"/>endpoint="http://sharepoint-proxy:8080/s3event" \<text:line-break/><text:s text:c="2"/>auth_token="$WEBHOOK_SECRET"<text:line-break/><text:line-break/>=&gt; résultat attendu : <text:line-break/>Successfully applied new settings.<text:line-break/>Please restart your server 'mc admin service restart minio'.</text:p>
      <text:list text:style-name="List_20_1" text:continue-numbering="false">
        <text:list-item>
          <text:p text:style-name="List_20_1_Content_First">sharepoint = nom logique du webhook</text:p>
        </text:list-item>
        <text:list-item>
          <text:p text:style-name="List_20_1_Content">sharepoint-proxy = nom Docker du conteneur (pas le nom DNS de la VM)</text:p>
        </text:list-item>
        <text:list-item>
          <text:p text:style-name="List_20_1_Content_Last">Redémarrer MinIO </text:p>
        </text:list-item>
      </text:list>
      <text:p text:style-name="Preformatted_20_Text">mc admin service restart minio</text:p>
      <text:list text:style-name="List_20_1" text:continue-numbering="false">
        <text:list-item>
          <text:p text:style-name="List_20_1_Content_First">Vérifier la configuration</text:p>
          <text:list text:style-name="List_20_1">
            <text:list-item>
              <text:p text:style-name="List_20_1_Content_Last"> identifier le nom de ton alias MinIO</text:p>
            </text:list-item>
          </text:list>
        </text:list-item>
      </text:list>
      <text:p text:style-name="Preformatted_20_Text">mc alias list<text:line-break/><text:line-break/>=&gt; revoie notamment<text:line-break/>minio<text:line-break/><text:s text:c="2"/>URL<text:s text:c="7"/>: http://localhost:9000</text:p>
      <text:list text:style-name="List_20_1" text:continue-numbering="false">
        <text:list-item>
          <text:p text:style-name="LastListParagraph_List_20_1_Content_First">  afficher TOUTE la configuration MinIO</text:p>
        </text:list-item>
      </text:list>
      <text:p text:style-name="Preformatted_20_Text">mc admin config get minio</text:p>
      <text:list text:style-name="List_20_1" text:continue-numbering="false">
        <text:list-item>
          <text:p text:style-name="LastListParagraph_List_20_1_Content_First">afficher la configuration des webhook</text:p>
        </text:list-item>
      </text:list>
      <text:p text:style-name="Preformatted_20_Text">mc admin config get minio notify_webhook<text:line-break/><text:line-break/>=&gt; doit renvoyer<text:line-break/># MINIO_NOTIFY_WEBHOOK_ENABLE=on<text:line-break/>notify_webhook enable=off endpoint= auth_token= queue_limit=0 queue_dir= client_cert= client_key= <text:line-break/>notify_webhook:sharepoint endpoint=http://sharepoint-proxy:8080/s3event auth_token= queue_limit=1000 queue_dir=/tmp/notify client_cert= client_key= </text:p>
      <text:p text:style-name="Text_20_body">Commentaires :</text:p>
      <text:list text:style-name="List_20_1" text:continue-numbering="false">
        <text:list-item>
          <text:p text:style-name="List_20_1_Content_First"> le 1er notify_webhool est le webhook global et est désactivé.</text:p>
        </text:list-item>
        <text:list-item>
          <text:p text:style-name="List_20_1_Content_Last"> Le webhook nommé <text:span text:style-name="Strong_20_Emphasis">sharepoint</text:span> est bien configuré avec le endpoint <text:span text:style-name="Strong_20_Emphasis"><text:a xlink:type="simple" xlink:href="http://sharepoint-proxy:8080/s3event" text:style-name="Internet_20_link" text:visited-style-name="Visited_20_Internet_20_Link">http://sharepoint-proxy:8080/s3event</text:a></text:span>.</text:p>
        </text:list-item>
      </text:list>
      <text:list text:style-name="List_20_1" text:continue-numbering="false">
        <text:list-item>
          <text:p text:style-name="LastListParagraph_List_20_1_Content_First"> afficher la configuration d'un webhook</text:p>
        </text:list-item>
      </text:list>
      <text:p text:style-name="Preformatted_20_Text">mc admin config get minio notify_webhook:sharepoint<text:line-break/><text:line-break/>=&gt; doit renvoyer<text:line-break/>notify_webhook:sharepoint endpoint=http://sharepoint-proxy:8080/s3event auth_token= queue_limit=1000 queue_dir=/tmp/notify client_cert= client_key= </text:p>
      <text:list text:style-name="List_20_1" text:continue-numbering="false">
        <text:list-item>
          <text:p text:style-name="LastListParagraph_List_20_1_Content_First"> Supprimer un webhook existant</text:p>
        </text:list-item>
      </text:list>
      <text:p text:style-name="Preformatted_20_Text">mc admin config reset minio notify_webhook:sharepoint<text:line-break/><text:line-break/>=&gt; doit renvoyer<text:line-break/>'notify_webhook:sharepoint' is successfully reset.<text:line-break/>Please restart your server with `mc admin service restart minio`.</text:p>
      <text:list text:style-name="List_20_1" text:continue-numbering="false">
        <text:list-item>
          <text:p text:style-name="LastListParagraph_List_20_1_Content_First">créer le bucket</text:p>
        </text:list-item>
      </text:list>
      <text:p text:style-name="Preformatted_20_Text">mc mb minio/lycee<text:line-break/><text:line-break/>=&gt; résultat attendu<text:line-break/>Bucket created successfully `minio/lycee`.</text:p>
      <text:list text:style-name="List_20_1" text:continue-numbering="false">
        <text:list-item>
          <text:p text:style-name="LastListParagraph_List_20_1_Content_First">vérification</text:p>
        </text:list-item>
      </text:list>
      <text:p text:style-name="Preformatted_20_Text">mc ls minio</text:p>
      <text:list text:style-name="List_20_1" text:continue-numbering="false">
        <text:list-item>
          <text:p text:style-name="LastListParagraph_List_20_1_Content_First"> Lier le bucket aux événements afin que MinIO envoie les données</text:p>
        </text:list-item>
      </text:list>
      <text:p text:style-name="Text_20_body"><draw:frame draw:style-name="PluginODTAutoStyle_Frame_43_text_frame" draw:name="Frame8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Filtrage côté MinIO (RECOMMANDÉ) : le proxy ne reçoit QUE ce qui est attendu</text:p></table:table-cell></table:table-row></table:table></draw:text-box></draw:frame></text:p>
      <text:p text:style-name="Preformatted_20_Text">mc event add minio/lycee arn:minio:sqs::sharepoint:webhook \<text:line-break/><text:s text:c="2"/>--event put,delete \<text:line-break/><text:s text:c="2"/>--prefix administration<text:line-break/><text:line-break/>=&gt; doit renvoyer<text:line-break/>Successfully added arn:minio:sqs::sharepoint:webhook<text:line-break/><text:line-break/>mc event add minio/lycee arn:minio:sqs::sharepoint:webhook \<text:line-break/><text:s text:c="2"/>--event put,delete \<text:line-break/><text:s text:c="2"/>--prefix bts-sio<text:line-break/><text:line-break/>=&gt; doit renvoyer<text:line-break/>Successfully added arn:minio:sqs::sharepoint:webhook<text:line-break/><text:line-break/>mc event add minio/lycee arn:minio:sqs::sharepoint:webhook \<text:line-break/><text:s text:c="2"/>--event put,delete \<text:line-break/><text:s text:c="2"/>--prefix bts-mco<text:line-break/><text:line-break/>=&gt; doit renvoyer<text:line-break/>Successfully added arn:minio:sqs::sharepoint:webhook</text:p>
      <text:p text:style-name="Text_20_body">Commentaires :</text:p>
      <text:list text:style-name="List_20_1" text:continue-numbering="false">
        <text:list-item>
          <text:p text:style-name="List_20_1_Content_First"> minio/lycee → bucket concerné</text:p>
        </text:list-item>
        <text:list-item>
          <text:p text:style-name="List_20_1_Content"> sharepoint → webhook qui a été configuré</text:p>
        </text:list-item>
        <text:list-item>
          <text:p text:style-name="List_20_1_Content"> put → upload / création</text:p>
        </text:list-item>
        <text:list-item>
          <text:p text:style-name="List_20_1_Content_Last"> delete → suppression</text:p>
        </text:list-item>
      </text:list>
      <text:list text:style-name="List_20_1" text:continue-numbering="false">
        <text:list-item>
          <text:p text:style-name="LastListParagraph_List_20_1_Content_First"> Vérifier que c’est bien pris en compte</text:p>
        </text:list-item>
      </text:list>
      <text:p text:style-name="Preformatted_20_Text">mc event list minio/lycee<text:line-break/><text:line-break/>=&gt; doit renvoyer <text:line-break/>arn:minio:sqs::sharepoint:webhook<text:s text:c="3"/>s3:ObjectCreated:*,s3:ObjectRemoved:*<text:s text:c="3"/>Filter: </text:p>
      <text:list text:style-name="List_20_1" text:continue-numbering="false">
        <text:list-item>
          <text:p text:style-name="LastListParagraph_List_20_1_Content_First">supprimer l'event sharepoint du bucket test</text:p>
        </text:list-item>
      </text:list>
      <text:p text:style-name="Preformatted_20_Text">mc event remove minio/lycee --force</text:p>
      <text:h text:style-name="Heading_20_3" text:outline-level="3"><text:bookmark-start text:name="__RefHeading___lancement_et_test_11"/><text:bookmark-start text:name="lancement_et_test"/>Lancement et test<text:bookmark-end text:name="__RefHeading___lancement_et_test_11"/><text:bookmark-end text:name="lancement_et_test"/></text:h>
      <text:list text:style-name="List_20_1" text:continue-numbering="false">
        <text:list-item>
          <text:p text:style-name="LastListParagraph_List_20_1_Content_First">lancer le docker compose</text:p>
        </text:list-item>
      </text:list>
      <text:p text:style-name="Preformatted_20_Text">docker compose up -d<text:line-break/>=&gt; on doit voir<text:line-break/>Initializing SharePoint drive…<text:line-break/>Drive ID initialized: xxxx<text:line-break/> * Running on all addresses (0.0.0.0)<text:line-break/> * Running on http://127.0.0.1:8080</text:p>
      <text:list text:style-name="List_20_1" text:continue-numbering="false">
        <text:list-item>
          <text:p text:style-name="LastListParagraph_List_20_1_Content_First">vérifier les logs du conteneur sharepoint-proxy</text:p>
        </text:list-item>
      </text:list>
      <text:p text:style-name="Preformatted_20_Text">docker compose logs -f sharepoint-proxy</text:p>
      <text:h text:style-name="Heading_20_3" text:outline-level="3"><text:bookmark-start text:name="__RefHeading___exemples_de_test_12"/><text:bookmark-start text:name="exemples_de_test"/>Exemples de test<text:bookmark-end text:name="__RefHeading___exemples_de_test_12"/><text:bookmark-end text:name="exemples_de_test"/></text:h>
      <text:list text:style-name="List_20_1" text:continue-numbering="false">
        <text:list-item>
          <text:p text:style-name="LastListParagraph_List_20_1_Content_First">Upload</text:p>
        </text:list-item>
      </text:list>
      <text:p text:style-name="Preformatted_20_Text">mc cp devoir.pdf minio/dossier/fichier.pdf</text:p>
      <text:list text:style-name="List_20_1" text:continue-numbering="false">
        <text:list-item>
          <text:p text:style-name="LastListParagraph_List_20_1_Content_First">Vérifier que MinIO envoie réellement le webhook</text:p>
        </text:list-item>
      </text:list>
      <text:p text:style-name="Preformatted_20_Text">docker compose exec minio curl -v http://sharepoint-proxy:8080/s3event<text:line-break/><text:line-break/>=&gt; doit renvoyer code HTTP 204 ou 405 (selon ton proxy) : Connexion OK</text:p>
      <text:list text:style-name="List_20_1" text:continue-numbering="false">
        <text:list-item>
          <text:p text:style-name="List_20_1_Content_First">dans SharePoint apparait le fichier Documents/fichier.pdf
</text:p>
        </text:list-item>
        <text:list-item>
          <text:p text:style-name="List_20_1_Content_Last">Suppression</text:p>
        </text:list-item>
      </text:list>
      <text:p text:style-name="Preformatted_20_Text">mc rm minio/dossier/fichier.pdf</text:p>
      <text:list text:style-name="List_20_1" text:continue-numbering="false">
        <text:list-item>
          <text:p text:style-name="LastListParagraph_List_20_1_Content_First">Fichier supprimé dans SharePoi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documenso:minio</dc:title>
  </office:meta>
</office:document-meta>
</file>