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documenso:autohebergement"/><text:bookmark-start text:name="__RefHeading___documenso_1"/><text:bookmark-start text:name="documenso"/>Documenso<text:bookmark-end text:name="__RefHeading___documenso_1"/><text:bookmark-end text:name="documenso"/></text:h>
      <text:p text:style-name="Text_20_body">Lien : <text:a xlink:type="simple" xlink:href="https://docs.documenso.com/" text:style-name="Internet_20_link" text:visited-style-name="Visited_20_Internet_20_Link">https://docs.documenso.com/</text:a></text:p>
      <text:h text:style-name="Heading_20_2" text:outline-level="2"><text:bookmark-start text:name="__RefHeading___architecture_realisee_2"/><text:bookmark-start text:name="architecture_realisee"/>Architecture réalisée<text:bookmark-end text:name="__RefHeading___architecture_realisee_2"/><text:bookmark-end text:name="architecture_realisee"/></text:h>
      <text:p text:style-name="Preformatted_20_Text">Documenso<text:line-break/>└──<text:s text:c="2"/>MinIO (S3 API)<text:line-break/><text:s text:c="5"/>└── stockage temporaire local<text:line-break/><text:s text:c="5"/>└── Proxy SharePoint (Python)<text:line-break/><text:s text:c="9"/>└── Microsoft Graph (AppOnly, cert)<text:line-break/><text:s text:c="13"/>└── SharePoint Online (Documents d’équipe)<text:line-break/><text:s text:c="17"/>└── Site<text:line-break/><text:s text:c="21"/>└── Documents<text:line-break/><text:s text:c="24"/>└── Dossiers = Buckets<text:line-break/><text:s text:c="28"/>└── Fichiers = Objets<text:s text:c="8"/></text:p>
      <text:h text:style-name="Heading_20_2" text:outline-level="2"><text:bookmark-start text:name="__RefHeading___self-hosting_avec_docker_compose_3"/><text:bookmark-start text:name="self-hosting_avec_docker_compose"/>Self-hosting avec Docker compose<text:bookmark-end text:name="__RefHeading___self-hosting_avec_docker_compose_3"/><text:bookmark-end text:name="self-hosting_avec_docker_compose"/></text:h>
      <text:p text:style-name="Text_20_body">Lien : <text:a xlink:type="simple" xlink:href="https://docs.documenso.com/docs/self-hosting/deployment/docker-compose" text:style-name="Internet_20_link" text:visited-style-name="Visited_20_Internet_20_Link">https://docs.documenso.com/docs/self-hosting/deployment/docker-compose</text:a></text:p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list text:style-name="List_20_1" text:continue-numbering="false">
        <text:list-item>
          <text:p text:style-name="List_20_1_Content_First"> Docker 20.10 or later</text:p>
        </text:list-item>
        <text:list-item>
          <text:p text:style-name="List_20_1_Content"> Docker Compose v2.0 or later</text:p>
        </text:list-item>
        <text:list-item>
          <text:p text:style-name="List_20_1_Content"> SMTP credentials for sending emails</text:p>
        </text:list-item>
        <text:list-item>
          <text:p text:style-name="List_20_1_Content"> At least 2GB of available RAM</text:p>
        </text:list-item>
        <text:list-item>
          <text:p text:style-name="List_20_1_Content_Last"> A domain name (for production deployments)</text:p>
        </text:list-item>
      </text:list>
      <text:h text:style-name="Heading_20_2" text:outline-level="2"><text:bookmark-start text:name="__RefHeading___installation_des_prerequis_5"/><text:bookmark-start text:name="installation_des_prerequis"/>Installation des prérequis<text:bookmark-end text:name="__RefHeading___installation_des_prerequis_5"/><text:bookmark-end text:name="installation_des_prerequis"/></text:h>
      <text:list text:style-name="List_20_1" text:continue-numbering="false">
        <text:list-item>
          <text:p text:style-name="List_20_1_Content_First"> conteneur LXC : 2 Gio RAM ; 2 coeurs ; DD de 20 Gio</text:p>
        </text:list-item>
        <text:list-item>
          <text:p text:style-name="List_20_1_Content_Last"> modifier le fichier <text:span text:style-name="Strong_20_Emphasis">/etc/apt/sources.list.d/debian.sources</text:span> pour avoir ce contenu (<text:a xlink:type="simple" xlink:href="http://security.debian.org" text:style-name="Internet_20_link" text:visited-style-name="Visited_20_Internet_20_Link">http://security.debian.org</text:a> trixie-security remplacé par <text:a xlink:type="simple" xlink:href="http://deb.debian.org/debian-security" text:style-name="Internet_20_link" text:visited-style-name="Visited_20_Internet_20_Link">http://deb.debian.org/debian-security</text:a>) </text:p>
        </text:list-item>
      </text:list>
      <text:p text:style-name="Preformatted_20_Text">Types: deb<text:line-break/>URIs: http://deb.debian.org/debian-security<text:line-break/>Suites: trixie-security<text:line-break/>Components: contrib main<text:line-break/>Signed-By: /usr/share/keyrings/debian-archive-keyring.gpg<text:line-break/><text:line-break/>Types: deb<text:line-break/>URIs: http://deb.debian.org/debian<text:line-break/>Suites: trixie trixie-updates<text:line-break/>Components: contrib main<text:line-break/>Signed-By: /usr/share/keyrings/debian-archive-keyring.gpg</text:p>
      <text:list text:style-name="List_20_1" text:continue-numbering="false">
        <text:list-item>
          <text:p text:style-name="LastListParagraph_List_20_1_Content_First">ajouter les dépôts</text:p>
        </text:list-item>
      </text:list>
      <text:p text:style-name="Preformatted_20_Text"># Add Docker's official GPG key:<text:line-break/>apt update<text:line-break/>apt install ca-certificates curl<text:line-break/>install -m 0755 -d /etc/apt/keyrings<text:line-break/>curl -fsSL https://download.docker.com/linux/debian/gpg -o /etc/apt/keyrings/docker.asc<text:line-break/>chmod a+r /etc/apt/keyrings/docker.asc<text:line-break/><text:line-break/># Add the repository to Apt sources:<text:line-break/>tee /etc/apt/sources.list.d/docker.sources &lt;&lt;EOF<text:line-break/>Types: deb<text:line-break/>URIs: https://download.docker.com/linux/debian<text:line-break/>Suites: $(. /etc/os-release &amp;&amp; echo "$VERSION_CODENAME")<text:line-break/>Components: stable<text:line-break/>Signed-By: /etc/apt/keyrings/docker.asc<text:line-break/>EOF<text:line-break/></text:p>
      <text:list text:style-name="List_20_1" text:continue-numbering="false">
        <text:list-item>
          <text:p text:style-name="LastListParagraph_List_20_1_Content_First">mettre à jour</text:p>
        </text:list-item>
      </text:list>
      <text:p text:style-name="Preformatted_20_Text">apt update &amp;&amp; apt upgrade -y</text:p>
      <text:list text:style-name="List_20_1" text:continue-numbering="false">
        <text:list-item>
          <text:p text:style-name="LastListParagraph_List_20_1_Content_First">installer Docker</text:p>
        </text:list-item>
      </text:list>
      <text:p text:style-name="Preformatted_20_Text">apt install docker-ce docker-ce-cli containerd.io docker-buildx-plugin docker-compose-plugin</text:p>
      <text:list text:style-name="List_20_1" text:continue-numbering="false">
        <text:list-item>
          <text:p text:style-name="LastListParagraph_List_20_1_Content_First">Vérifier l'installation:</text:p>
        </text:list-item>
      </text:list>
      <text:p text:style-name="Preformatted_20_Text">docker --version<text:line-break/>docker compose version</text:p>
      <text:h text:style-name="Heading_20_2" text:outline-level="2"><text:bookmark-start text:name="__RefHeading___cloner_and_configurer_6"/><text:bookmark-start text:name="cloner_and_configurer"/>Cloner and Configurer<text:bookmark-end text:name="__RefHeading___cloner_and_configurer_6"/><text:bookmark-end text:name="cloner_and_configurer"/></text:h>
      <text:list text:style-name="List_20_1" text:continue-numbering="false">
        <text:list-item>
          <text:p text:style-name="LastListParagraph_List_20_1_Content_First">installer git</text:p>
        </text:list-item>
      </text:list>
      <text:p text:style-name="Preformatted_20_Text">apt install git -y</text:p>
      <text:h text:style-name="Heading_20_3" text:outline-level="3"><text:bookmark-start text:name="__RefHeading___cloner_le_depot_7"/><text:bookmark-start text:name="cloner_le_depot"/>Cloner le dépôt<text:bookmark-end text:name="__RefHeading___cloner_le_depot_7"/><text:bookmark-end text:name="cloner_le_depot"/></text:h>
      <text:p text:style-name="Preformatted_20_Text">git clone https://github.com/documenso/documenso.git<text:line-break/>cd documenso/docker/production</text:p>
      <text:h text:style-name="Heading_20_3" text:outline-level="3"><text:bookmark-start text:name="__RefHeading___generer_les_secrets_8"/><text:bookmark-start text:name="generer_les_secrets"/>Générer les secrets<text:bookmark-end text:name="__RefHeading___generer_les_secrets_8"/><text:bookmark-end text:name="generer_les_secrets"/></text:h>
      <text:p text:style-name="Preformatted_20_Text"># Generate NEXTAUTH_SECRET<text:line-break/>echo "NEXTAUTH_SECRET=$(openssl rand -base64 32)"<text:line-break/># Generate encryption keys<text:line-break/>echo "NEXT_PRIVATE_ENCRYPTION_KEY=$(openssl rand -base64 32)"<text:line-break/>echo "NEXT_PRIVATE_ENCRYPTION_SECONDARY_KEY=$(openssl rand -base64 32)"<text:line-break/># Generate database password<text:line-break/>echo "POSTGRES_PASSWORD=$(openssl rand -base64 24)"</text:p>
      <text:h text:style-name="Heading_20_3" text:outline-level="3"><text:bookmark-start text:name="__RefHeading___docker_compose_9"/><text:bookmark-start text:name="docker_compose"/>Docker compose<text:bookmark-end text:name="__RefHeading___docker_compose_9"/><text:bookmark-end text:name="docker_compose"/></text:h>
      <text:p text:style-name="Preformatted_20_Text">name: documenso-production<text:line-break/><text:line-break/>services:<text:line-break/><text:s text:c="2"/>database:<text:line-break/><text:s text:c="4"/>image: postgres:15<text:line-break/><text:s text:c="4"/>environment:<text:line-break/><text:s text:c="6"/>- POSTGRES_USER=${POSTGRES_USER:?err}<text:line-break/><text:s text:c="6"/>- POSTGRES_PASSWORD=${POSTGRES_PASSWORD:?err}<text:line-break/><text:s text:c="6"/>- POSTGRES_DB=${POSTGRES_DB:?err}<text:line-break/><text:s text:c="4"/>healthcheck:<text:line-break/><text:s text:c="6"/>test: ['CMD-SHELL', 'pg_isready -U ${POSTGRES_USER}']<text:line-break/><text:s text:c="6"/>interval: 10s<text:line-break/><text:s text:c="6"/>timeout: 5s<text:line-break/><text:s text:c="6"/>retries: 5<text:line-break/><text:s text:c="4"/>volumes:<text:line-break/><text:s text:c="6"/>- ./data/postgres:/var/lib/postgresql/data<text:line-break/><text:line-break/><text:s text:c="2"/>documenso:<text:line-break/><text:s text:c="4"/>image: documenso/documenso:latest<text:line-break/><text:s text:c="4"/>depends_on:<text:line-break/><text:s text:c="6"/>database:<text:line-break/><text:s text:c="8"/>condition: service_healthy<text:line-break/><text:s text:c="4"/>environment:<text:line-break/><text:s text:c="6"/>- PORT=${PORT:-3000}<text:line-break/><text:s text:c="6"/>- NEXTAUTH_SECRET=${NEXTAUTH_SECRET:?err}<text:line-break/><text:s text:c="6"/>- NEXT_PRIVATE_ENCRYPTION_KEY=${NEXT_PRIVATE_ENCRYPTION_KEY:?err}<text:line-break/><text:s text:c="6"/>- NEXT_PRIVATE_ENCRYPTION_SECONDARY_KEY=${NEXT_PRIVATE_ENCRYPTION_SECONDARY_KEY:?err}<text:line-break/><text:s text:c="6"/>- NEXT_PRIVATE_GOOGLE_CLIENT_ID=${NEXT_PRIVATE_GOOGLE_CLIENT_ID}<text:line-break/><text:s text:c="6"/>- NEXT_PRIVATE_GOOGLE_CLIENT_SECRET=${NEXT_PRIVATE_GOOGLE_CLIENT_SECRET}<text:line-break/><text:s text:c="6"/>- NEXT_PUBLIC_WEBAPP_URL=${NEXT_PUBLIC_WEBAPP_URL:?err}<text:line-break/><text:s text:c="6"/>- NEXT_PRIVATE_INTERNAL_WEBAPP_URL=${NEXT_PRIVATE_INTERNAL_WEBAPP_URL:-http://localhost:$PORT}<text:line-break/><text:s text:c="6"/>- NEXT_PRIVATE_DATABASE_URL=${NEXT_PRIVATE_DATABASE_URL:?err}<text:line-break/><text:s text:c="6"/>- NEXT_PRIVATE_DIRECT_DATABASE_URL=${NEXT_PRIVATE_DIRECT_DATABASE_URL:-${NEXT_PRIVATE_DATABASE_URL}}<text:line-break/><text:s text:c="6"/>- NEXT_PUBLIC_UPLOAD_TRANSPORT=${NEXT_PUBLIC_UPLOAD_TRANSPORT:-database}<text:line-break/><text:s text:c="6"/>- NEXT_PRIVATE_UPLOAD_ENDPOINT=${NEXT_PRIVATE_UPLOAD_ENDPOINT}<text:line-break/><text:s text:c="6"/>- NEXT_PRIVATE_UPLOAD_FORCE_PATH_STYLE=${NEXT_PRIVATE_UPLOAD_FORCE_PATH_STYLE}<text:line-break/><text:s text:c="6"/>- NEXT_PRIVATE_UPLOAD_REGION=${NEXT_PRIVATE_UPLOAD_REGION}<text:line-break/><text:s text:c="6"/>- NEXT_PRIVATE_UPLOAD_BUCKET=${NEXT_PRIVATE_UPLOAD_BUCKET}<text:line-break/><text:s text:c="6"/>- NEXT_PRIVATE_UPLOAD_ACCESS_KEY_ID=${NEXT_PRIVATE_UPLOAD_ACCESS_KEY_ID}<text:line-break/><text:s text:c="6"/>- NEXT_PRIVATE_UPLOAD_SECRET_ACCESS_KEY=${NEXT_PRIVATE_UPLOAD_SECRET_ACCESS_KEY}<text:line-break/><text:s text:c="6"/>- NEXT_PRIVATE_SMTP_TRANSPORT=${NEXT_PRIVATE_SMTP_TRANSPORT:?err}<text:line-break/><text:s text:c="6"/>- NEXT_PRIVATE_SMTP_HOST=${NEXT_PRIVATE_SMTP_HOST}<text:line-break/><text:s text:c="6"/>- NEXT_PRIVATE_SMTP_PORT=${NEXT_PRIVATE_SMTP_PORT}<text:line-break/><text:s text:c="6"/>- NEXT_PRIVATE_SMTP_USERNAME=${NEXT_PRIVATE_SMTP_USERNAME}<text:line-break/><text:s text:c="6"/>- NEXT_PRIVATE_SMTP_PASSWORD=${NEXT_PRIVATE_SMTP_PASSWORD}<text:line-break/><text:s text:c="6"/>- NEXT_PRIVATE_SMTP_APIKEY_USER=${NEXT_PRIVATE_SMTP_APIKEY_USER}<text:line-break/><text:s text:c="6"/>- NEXT_PRIVATE_SMTP_APIKEY=${NEXT_PRIVATE_SMTP_APIKEY}<text:line-break/><text:s text:c="6"/>- NEXT_PRIVATE_SMTP_SECURE=${NEXT_PRIVATE_SMTP_SECURE}<text:line-break/><text:s text:c="6"/>- NEXT_PRIVATE_SMTP_APIKEY=${NEXT_PRIVATE_SMTP_APIKEY}<text:line-break/><text:s text:c="6"/>- NEXT_PRIVATE_SMTP_SECURE=${NEXT_PRIVATE_SMTP_SECURE}<text:line-break/><text:s text:c="6"/>- NEXT_PRIVATE_SMTP_UNSAFE_IGNORE_TLS=${NEXT_PRIVATE_SMTP_UNSAFE_IGNORE_TLS}<text:line-break/><text:s text:c="6"/>- NEXT_PRIVATE_SMTP_FROM_NAME=${NEXT_PRIVATE_SMTP_FROM_NAME:?err}<text:line-break/><text:s text:c="6"/>- NEXT_PRIVATE_SMTP_FROM_ADDRESS=${NEXT_PRIVATE_SMTP_FROM_ADDRESS:?err}<text:line-break/><text:s text:c="6"/>- NEXT_PRIVATE_SMTP_SERVICE=${NEXT_PRIVATE_SMTP_SERVICE}<text:line-break/><text:s text:c="6"/>- NEXT_PRIVATE_RESEND_API_KEY=${NEXT_PRIVATE_RESEND_API_KEY}<text:line-break/><text:s text:c="6"/>- NEXT_PRIVATE_MAILCHANNELS_API_KEY=${NEXT_PRIVATE_MAILCHANNELS_API_KEY}<text:line-break/><text:s text:c="6"/>- NEXT_PRIVATE_MAILCHANNELS_ENDPOINT=${NEXT_PRIVATE_MAILCHANNELS_ENDPOINT}<text:line-break/><text:s text:c="6"/>- NEXT_PRIVATE_MAILCHANNELS_DKIM_DOMAIN=${NEXT_PRIVATE_MAILCHANNELS_DKIM_DOMAIN}<text:line-break/><text:s text:c="6"/>- NEXT_PRIVATE_MAILCHANNELS_DKIM_SELECTOR=${NEXT_PRIVATE_MAILCHANNELS_DKIM_SELECTOR}<text:line-break/><text:s text:c="6"/>- NEXT_PRIVATE_MAILCHANNELS_DKIM_PRIVATE_KEY=${NEXT_PRIVATE_MAILCHANNELS_DKIM_PRIVATE_KEY}<text:line-break/><text:s text:c="6"/>- NEXT_PUBLIC_DOCUMENT_SIZE_UPLOAD_LIMIT=${NEXT_PUBLIC_DOCUMENT_SIZE_UPLOAD_LIMIT}<text:line-break/><text:s text:c="6"/>- NEXT_PUBLIC_POSTHOG_KEY=${NEXT_PUBLIC_POSTHOG_KEY}<text:line-break/><text:s text:c="6"/>- NEXT_PUBLIC_DISABLE_SIGNUP=${NEXT_PUBLIC_DISABLE_SIGNUP}<text:line-break/><text:s text:c="6"/>- NEXT_PRIVATE_ALLOWED_SIGNUP_DOMAINS=${NEXT_PRIVATE_ALLOWED_SIGNUP_DOMAINS}<text:line-break/><text:s text:c="6"/>- NEXT_PRIVATE_SIGNING_LOCAL_FILE_PATH=${NEXT_PRIVATE_SIGNING_LOCAL_FILE_PATH:-/opt/documenso/cert.p12}<text:line-break/><text:s text:c="6"/>- NEXT_PRIVATE_SIGNING_PASSPHRASE=${NEXT_PRIVATE_SIGNING_PASSPHRASE}<text:line-break/><text:s text:c="6"/>- NEXT_PUBLIC_USE_INTERNAL_URL_BROWSERLESS=${NEXT_PUBLIC_USE_INTERNAL_URL_BROWSERLESS}<text:line-break/><text:s text:c="4"/>ports:<text:line-break/><text:s text:c="6"/>- ${PORT:-3000}:${PORT:-3000}<text:line-break/><text:s text:c="4"/>volumes:<text:line-break/><text:s text:c="6"/>- /opt/documenso/cert.p12:/opt/documenso/cert.p12:ro<text:line-break/><text:line-break/>volumes:<text:line-break/><text:s text:c="2"/>database:<text:line-break/></text:p>
      <text:h text:style-name="Heading_20_3" text:outline-level="3"><text:bookmark-start text:name="__RefHeading___creer_le_fichier_d_environnement_10"/><text:bookmark-start text:name="creer_le_fichier_d_environnement"/>Créer le fichier d'environnement<text:bookmark-end text:name="__RefHeading___creer_le_fichier_d_environnement_10"/><text:bookmark-end text:name="creer_le_fichier_d_environnement"/></text:h>
      <text:p text:style-name="Text_20_body">Créer le fichier d'environnement <text:span text:style-name="Strong_20_Emphasis">.env</text:span> dans le même dossier que celui qui contient <text:span text:style-name="Strong_20_Emphasis">compose.yml</text:span> (documenso/docker/production)</text:p>
      <text:p text:style-name="Preformatted_20_Text">touch .env</text:p>
      <text:list text:style-name="List_20_1" text:continue-numbering="false">
        <text:list-item>
          <text:p text:style-name="LastListParagraph_List_20_1_Content_First">contenu du fichier .env</text:p>
        </text:list-item>
      </text:list>
      <text:p text:style-name="Preformatted_20_Text"># Database (used by both database and documenso services)<text:line-break/>POSTGRES_USER=documenso<text:line-break/>POSTGRES_PASSWORD=your-secure-database-password<text:line-break/>POSTGRES_DB=documenso<text:line-break/><text:line-break/># Application secrets (generate with: openssl rand -base64 32)<text:line-break/>NEXTAUTH_SECRET=your-nextauth-secret<text:line-break/>NEXT_PRIVATE_ENCRYPTION_KEY=your-encryption-key-min-32-characters<text:line-break/>NEXT_PRIVATE_ENCRYPTION_SECONDARY_KEY=your-secondary-key-min-32-characters<text:line-break/><text:line-break/># Public URL where Documenso is accessible<text:line-break/>NEXT_PUBLIC_WEBAPP_URL=https://sign.example.com<text:line-break/>NEXT_PRIVATE_INTERNAL_WEBAPP_URL=http://localhost:3000<text:line-break/><text:line-break/># Database connection (uses Docker service name)<text:line-break/>NEXT_PRIVATE_DATABASE_URL=postgresql://documenso:your-secure-database-password@database:5432/documenso<text:line-break/><text:line-break/># Email configuration pour Microsoft 365 / outlook<text:line-break/># Transport SMTP simple vers ton Postfix du réseau qui est relais SMTP<text:line-break/>NEXT_PRIVATE_SMTP_TRANSPORT="smtp-auth"<text:line-break/>NEXT_PRIVATE_SMTP_HOST="relaissmtp.domaine.local"<text:line-break/>NEXT_PRIVATE_SMTP_PORT="25"<text:line-break/><text:line-break/># Pas de TLS entre serveurs internes<text:line-break/>NEXT_PRIVATE_SMTP_SECURE="false"<text:line-break/>NEXT_PRIVATE_SMTP_UNSAFE_IGNORE_TLS="true"<text:line-break/><text:line-break/># Pas d'auth car le relais SMTP Postfix du réseau n'en demande pas<text:line-break/>NEXT_PRIVATE_SMTP_USERNAME=""<text:line-break/>NEXT_PRIVATE_SMTP_PASSWORD=""<text:line-break/><text:line-break/># Adresse FROM (celle utilisée par le script Graph API)<text:line-break/>NEXT_PRIVATE_SMTP_FROM_ADDRESS="your-email@yourdomain.com"<text:line-break/>NEXT_PRIVATE_SMTP_FROM_NAME="Documenso"</text:p>
      <text:h text:style-name="Heading_20_3" text:outline-level="3"><text:bookmark-start text:name="__RefHeading___utiliser_un_certificat_signe_11"/><text:bookmark-start text:name="utiliser_un_certificat_signe"/>Utiliser un certificat signé<text:bookmark-end text:name="__RefHeading___utiliser_un_certificat_signe_11"/><text:bookmark-end text:name="utiliser_un_certificat_signe"/></text:h>
      <text:p text:style-name="Text_20_body">Un certificat signé est requis pour signer les documents. Généré un certificat autosigné <text:span text:style-name="Strong_20_Emphasis">.p12</text:span> sur le serveur et le monter dans le conteneur.</text:p>
      <text:h text:style-name="Heading_20_4" text:outline-level="4"><text:bookmark-start text:name="__RefHeading___generer_une_cle_privee_rsa_2048_bit_12"/><text:bookmark-start text:name="generer_une_cle_privee_rsa_2048_bit"/>Générer une clé privée RSA 2048 bit<text:bookmark-end text:name="__RefHeading___generer_une_cle_privee_rsa_2048_bit_12"/><text:bookmark-end text:name="generer_une_cle_privee_rsa_2048_bit"/></text:h>
      <text:p text:style-name="Preformatted_20_Text">openssl genrsa -out private.key 2048</text:p>
      <text:h text:style-name="Heading_20_4" text:outline-level="4"><text:bookmark-start text:name="__RefHeading___creer_un_certificat_autosigne_pour_une_annee_13"/><text:bookmark-start text:name="creer_un_certificat_autosigne_pour_une_annee"/>Créer un certificat autosigné pour une année<text:bookmark-end text:name="__RefHeading___creer_un_certificat_autosigne_pour_une_annee_13"/><text:bookmark-end text:name="creer_un_certificat_autosigne_pour_une_annee"/></text:h>
      <text:p text:style-name="Preformatted_20_Text">openssl req -new -x509 -key private.key -out certificate.crt -days 365</text:p>
      <text:p text:style-name="Text_20_body"> Au prompt, renseigner les informations de l'organisation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Champ </text:p>
          </table:table-cell>
          <table:table-cell office:value-type="string" table:style-name="tableheader">
            <text:p text:style-name="Table_20_Heading">  VAleur  </text:p>
          </table:table-cell>
        </table:table-row>
        <table:table-row>
          <table:table-cell office:value-type="string" table:style-name="tablecell">
            <text:p text:style-name="tablealignleft">Country Name	</text:p>
          </table:table-cell>
          <table:table-cell office:value-type="string" table:style-name="tablecell">
            <text:p text:style-name="tablealignleft">FR </text:p>
          </table:table-cell>
        </table:table-row>
        <table:table-row>
          <table:table-cell office:value-type="string" table:style-name="tablecell">
            <text:p text:style-name="tablealignleft">State or Province</text:p>
          </table:table-cell>
          <table:table-cell office:value-type="string" table:style-name="tablecell">
            <text:p text:style-name="tablealignleft">France</text:p>
          </table:table-cell>
        </table:table-row>
        <table:table-row>
          <table:table-cell office:value-type="string" table:style-name="tablecell">
            <text:p text:style-name="tablealignleft">Locality Name</text:p>
          </table:table-cell>
          <table:table-cell office:value-type="string" table:style-name="tablecell">
            <text:p text:style-name="tablealignright">	Limoges</text:p>
          </table:table-cell>
        </table:table-row>
        <table:table-row>
          <table:table-cell office:value-type="string" table:style-name="tablecell">
            <text:p text:style-name="tablealignleft">Organization Name</text:p>
          </table:table-cell>
          <table:table-cell office:value-type="string" table:style-name="tablecell">
            <text:p text:style-name="tablealignleft">Lycée Suzanne Valadon</text:p>
          </table:table-cell>
        </table:table-row>
        <table:table-row>
          <table:table-cell office:value-type="string" table:style-name="tablecell">
            <text:p text:style-name="tablealignleft">Organizational </text:p>
          </table:table-cell>
          <table:table-cell office:value-type="string" table:style-name="tablecell">
            <text:p text:style-name="tablealignleft">Administration</text:p>
          </table:table-cell>
        </table:table-row>
        <table:table-row>
          <table:table-cell office:value-type="string" table:style-name="tablecell">
            <text:p text:style-name="tablealignleft">Common Name</text:p>
          </table:table-cell>
          <table:table-cell office:value-type="string" table:style-name="tablecell">
            <text:p text:style-name="tablealignleft">Lycée Suzanne Valadon</text:p>
          </table:table-cell>
        </table:table-row>
        <table:table-row>
          <table:table-cell office:value-type="string" table:style-name="tablecell">
            <text:p text:style-name="tablealignleft">Email Address</text:p>
          </table:table-cell>
          <table:table-cell office:value-type="string" table:style-name="tablecell">
            <text:p text:style-name="tablealignleft">0870019y.ac-limoges.fr</text:p>
          </table:table-cell>
        </table:table-row>
      </table:table>
      <text:h text:style-name="Heading_20_4" text:outline-level="4"><text:bookmark-start text:name="__RefHeading___creer_le_certificat_.p12_14"/><text:bookmark-start text:name="creer_le_certificat_.p12"/>Créer le certificat .p12<text:bookmark-end text:name="__RefHeading___creer_le_certificat_.p12_14"/><text:bookmark-end text:name="creer_le_certificat_.p12"/></text:h>
      <text:p text:style-name="Text_20_body">Création du certificat <text:span text:style-name="Strong_20_Emphasis">.p12</text:span> et création du fichier <text:span text:style-name="Strong_20_Emphasis">PKCS#12 (.p12)</text:span> contenant ce certificat et la clé privée. Un mot de passe doit être renseigné pour protéger le fichier <text:span text:style-name="Strong_20_Emphasis">.p12</text:span></text:p>
      <text:p text:style-name="Preformatted_20_Text">openssl pkcs12 -export -out certificate.p12 -inkey private.key -in certificate.crt</text:p>
      <text:list text:style-name="List_20_1" text:continue-numbering="false">
        <text:list-item>
          <text:p text:style-name="LastListParagraph_List_20_1_Content_First">Pour saisir le mot de passe de manière non interactive :</text:p>
        </text:list-item>
      </text:list>
      <text:p text:style-name="Preformatted_20_Text"> <text:line-break/># Set password securely (won't appear in command history)<text:line-break/>read -s -p "Enter certificate password: " CERT_PASS<text:line-break/>echo<text:line-break/>openssl pkcs12 -export -out certificate.p12 -inkey private.key -in certificate.crt \<text:line-break/><text:s text:c="4"/>-password env:CERT_PASS</text:p>
      <text:h text:style-name="Heading_20_4" text:outline-level="4"><text:bookmark-start text:name="__RefHeading___clean_up_15"/><text:bookmark-start text:name="clean_up"/>Clean up<text:bookmark-end text:name="__RefHeading___clean_up_15"/><text:bookmark-end text:name="clean_up"/></text:h>
      <text:p text:style-name="Text_20_body">Supprimer les fichiers intermédiaires:</text:p>
      <text:p text:style-name="Preformatted_20_Text">rm private.key certificate.crt</text:p>
      <text:list text:style-name="List_20_1" text:continue-numbering="false">
        <text:list-item>
          <text:p text:style-name="LastListParagraph_List_20_1_Content_First">Gardez certificate.p12 and le mot de passe</text:p>
        </text:list-item>
      </text:list>
      <text:h text:style-name="Heading_20_4" text:outline-level="4"><text:bookmark-start text:name="__RefHeading___verifier_le_certificat_16"/><text:bookmark-start text:name="verifier_le_certificat"/>Vérifier le certificat<text:bookmark-end text:name="__RefHeading___verifier_le_certificat_16"/><text:bookmark-end text:name="verifier_le_certificat"/></text:h>
      <text:p text:style-name="Preformatted_20_Text"># Check certificate details<text:line-break/>openssl pkcs12 -in certificate.p12 -info -nokeys<text:line-break/># Verify password works<text:line-break/>openssl pkcs12 -in certificate.p12 -noout</text:p>
      <text:h text:style-name="Heading_20_3" text:outline-level="3"><text:bookmark-start text:name="__RefHeading___placer_le_certificat_signe_sur_l_hote_17"/><text:bookmark-start text:name="placer_le_certificat_signe_sur_l_hote"/>Placer le certificat signé sur l'hôte<text:bookmark-end text:name="__RefHeading___placer_le_certificat_signe_sur_l_hote_17"/><text:bookmark-end text:name="placer_le_certificat_signe_sur_l_hote"/></text:h>
      <text:p text:style-name="Text_20_body">Placer le certificat sur l'hôte et définir les permissions pour que le conteneur puisse le lire (UID 1001):</text:p>
      <text:p text:style-name="Preformatted_20_Text">mkdir -p /opt/documenso<text:line-break/>cp /root/documenso/docker/production/certificate.p12 /opt/documenso/cert.p12<text:line-break/>chown 1001:1001 /opt/documenso/cert.p12<text:line-break/>chmod 400 /opt/documenso/cert.p12</text:p>
      <text:p text:style-name="Text_20_body">Le compose.yml va monter ce chemin dans le conteneur. Ajoutez la passphrase au fichier <text:span text:style-name="Strong_20_Emphasis">.env</text:span> :</text:p>
      <text:p text:style-name="Preformatted_20_Text">NEXT_PRIVATE_SIGNING_PASSPHRASE=your-certificate-password</text:p>
      <text:p text:style-name="Text_20_body">If file mounting is not available, you can set NEXT<text:span text:style-name="Emphasis">PRIVATE</text:span>SIGNING<text:span text:style-name="Emphasis">LOCAL</text:span>FILE_CONTENTS with the base64-encoded certificate string instead.</text:p>
      <text:h text:style-name="Heading_20_2" text:outline-level="2"><text:bookmark-start text:name="__RefHeading___demarrer_les_services_18"/><text:bookmark-start text:name="demarrer_les_services"/>Démarrer les services<text:bookmark-end text:name="__RefHeading___demarrer_les_services_18"/><text:bookmark-end text:name="demarrer_les_services"/></text:h>
      <text:p text:style-name="Preformatted_20_Text">docker compose --env-file .env up -d</text:p>
      <text:list text:style-name="List_20_1" text:continue-numbering="false">
        <text:list-item>
          <text:p text:style-name="LastListParagraph_List_20_1_Content_First">vérifier que les conteneurs s'exécutent:</text:p>
        </text:list-item>
      </text:list>
      <text:p text:style-name="Preformatted_20_Text">docker compose ps</text:p>
      <text:list text:style-name="List_20_1" text:continue-numbering="false">
        <text:list-item>
          <text:p text:style-name="LastListParagraph_List_20_1_Content_First">sorties attendues :</text:p>
        </text:list-item>
      </text:list>
      <text:p text:style-name="Preformatted_20_Text">NAME<text:s text:c="29"/>STATUS<text:s text:c="14"/>PORTS<text:line-break/>documenso-production-database-1<text:s text:c="2"/>running (healthy)<text:s text:c="3"/>5432/tcp<text:line-break/>documenso-production-documenso-1 running<text:s text:c="13"/>0.0.0.0:3000-&gt;3000/tcp</text:p>
      <text:p text:style-name="Text_20_body">Wait for the database to be healthy and for migrations to complete. Check the logs:</text:p>
      <text:p text:style-name="Preformatted_20_Text">docker compose logs -f documenso</text:p>
      <text:h text:style-name="Heading_20_2" text:outline-level="2"><text:bookmark-start text:name="__RefHeading___lancer_automatiquement_le_docker_compose_documenso_au_demarrage_de_ta_vm_avec_systemd_19"/><text:bookmark-start text:name="lancer_automatiquement_le_docker_compose_documenso_au_demarrage_de_ta_vm_avec_systemd"/>Lancer automatiquement le Docker Compose Documenso au démarrage de ta VM, avec systemd<text:bookmark-end text:name="__RefHeading___lancer_automatiquement_le_docker_compose_documenso_au_demarrage_de_ta_vm_avec_systemd_19"/><text:bookmark-end text:name="lancer_automatiquement_le_docker_compose_documenso_au_demarrage_de_ta_vm_avec_systemd"/></text:h>
      <text:h text:style-name="Heading_20_3" text:outline-level="3"><text:bookmark-start text:name="__RefHeading___creer_un_service_systemd_20"/><text:bookmark-start text:name="creer_un_service_systemd"/>créer un service systemd<text:bookmark-end text:name="__RefHeading___creer_un_service_systemd_20"/><text:bookmark-end text:name="creer_un_service_systemd"/></text:h>
      <text:list text:style-name="List_20_1" text:continue-numbering="false">
        <text:list-item>
          <text:p text:style-name="List_20_1_Content_First">docker-compose.yml dans <text:span text:style-name="Strong_20_Emphasis">/opt/documenso/</text:span></text:p>
        </text:list-item>
        <text:list-item>
          <text:p text:style-name="List_20_1_Content_Last">Créer le fichier pour  le service systemd :</text:p>
        </text:list-item>
      </text:list>
      <text:p text:style-name="Preformatted_20_Text">nano /etc/systemd/system/documenso.service</text:p>
      <text:list text:style-name="List_20_1" text:continue-numbering="false">
        <text:list-item>
          <text:p text:style-name="LastListParagraph_List_20_1_Content_First">contenu du fichier  documenso.service</text:p>
        </text:list-item>
      </text:list>
      <text:p text:style-name="Preformatted_20_Text">[Unit]<text:line-break/>Description=Documenso Docker Compose Service<text:line-break/>Requires=docker.service<text:line-break/>After=docker.service<text:line-break/><text:line-break/>[Service]<text:line-break/>Type=oneshot<text:line-break/>WorkingDirectory=/opt/documenso<text:line-break/>ExecStart=/usr/bin/docker compose up -d<text:line-break/>ExecStop=/usr/bin/docker compose down<text:line-break/>RemainAfterExit=yes<text:line-break/>TimeoutStartSec=0<text:line-break/><text:line-break/>[Install]<text:line-break/>WantedBy=multi-user.target</text:p>
      <text:list text:style-name="List_20_1" text:continue-numbering="false">
        <text:list-item>
          <text:p text:style-name="LastListParagraph_List_20_1_Content_First">Recharger systemd</text:p>
        </text:list-item>
      </text:list>
      <text:p text:style-name="Preformatted_20_Text">systemctl daemon-reload</text:p>
      <text:list text:style-name="List_20_1" text:continue-numbering="false">
        <text:list-item>
          <text:p text:style-name="LastListParagraph_List_20_1_Content_First">Activer le service au démarrage</text:p>
        </text:list-item>
      </text:list>
      <text:p text:style-name="Preformatted_20_Text">systemctl enable documenso.service</text:p>
      <text:list text:style-name="List_20_1" text:continue-numbering="false">
        <text:list-item>
          <text:p text:style-name="LastListParagraph_List_20_1_Content_First">Démarrer immédiatement</text:p>
        </text:list-item>
      </text:list>
      <text:p text:style-name="Preformatted_20_Text">systemctl start documenso.service</text:p>
      <text:list text:style-name="List_20_1" text:continue-numbering="false">
        <text:list-item>
          <text:p text:style-name="LastListParagraph_List_20_1_Content_First">Vérifier</text:p>
        </text:list-item>
      </text:list>
      <text:p text:style-name="Preformatted_20_Text">systemctl status documenso.service</text:p>
      <text:h text:style-name="Heading_20_2" text:outline-level="2"><text:bookmark-start text:name="__RefHeading___creer_une_application_entra_id_autorisee_a_mettre_a_jour_le_site_sharepoint_21"/><text:bookmark-start text:name="creer_une_application_entra_id_autorisee_a_mettre_a_jour_le_site_sharepoint"/>Créer une application Entra ID autorisée à mettre à jour le site Sharepoint<text:bookmark-end text:name="__RefHeading___creer_une_application_entra_id_autorisee_a_mettre_a_jour_le_site_sharepoint_21"/><text:bookmark-end text:name="creer_une_application_entra_id_autorisee_a_mettre_a_jour_le_site_sharepoint"/></text:h>
      <text:list text:style-name="List_20_1" text:continue-numbering="false">
        <text:list-item>
          <text:p text:style-name="List_20_1_Content_First">application à créer dans Entra ID : <text:span text:style-name="Strong_20_Emphasis">minio-sharepoint</text:span> ;</text:p>
        </text:list-item>
        <text:list-item>
          <text:p text:style-name="List_20_1_Content">création d'une équipe Teams <text:span text:style-name="Strong_20_Emphasis">Signatures numéritiques</text:span> ;</text:p>
        </text:list-item>
        <text:list-item>
          <text:p text:style-name="List_20_1_Content_Last">configurer l'accès en modification de l'application <text:span text:style-name="Strong_20_Emphasis">minio-sharepoint</text:span> au site Sharepoint <text:span text:style-name="Strong_20_Emphasis">Signatures numéritiques</text:span></text:p>
        </text:list-item>
      </text:list>
      <text:p text:style-name="Text_20_body">Lien : <text:a xlink:type="simple" xlink:href="/doku.php/reseau/cloud/azure/configurerapppoursharepoint" text:style-name="Internet_20_link" text:visited-style-name="Visited_20_Internet_20_Link">Configurer une application enregistrée dans Entra ID pour gérer une équipe Sharepoint</text:a></text:p>
      <text:h text:style-name="Heading_20_2" text:outline-level="2"><text:bookmark-start text:name="__RefHeading___ajoutconfiguration_de_minio_dans_le_docker_compose_22"/><text:bookmark-start text:name="ajoutconfiguration_de_minio_dans_le_docker_compose"/>Ajout / configuration  de minio dans le Docker Compose<text:bookmark-end text:name="__RefHeading___ajoutconfiguration_de_minio_dans_le_docker_compose_22"/><text:bookmark-end text:name="ajoutconfiguration_de_minio_dans_le_docker_compose"/></text:h>
      <text:h text:style-name="Heading_20_3" text:outline-level="3"><text:bookmark-start text:name="__RefHeading___configuration_minio_service_graph_mode_proxy_23"/><text:bookmark-start text:name="configuration_minio_service_graph_mode_proxy"/>configuration MinIO + service Graph (mode proxy)<text:bookmark-end text:name="__RefHeading___configuration_minio_service_graph_mode_proxy_23"/><text:bookmark-end text:name="configuration_minio_service_graph_mode_proxy"/></text:h>
      <text:p text:style-name="Text_20_body">Principe :</text:p>
      <text:list text:style-name="List_20_1" text:continue-numbering="false">
        <text:list-item>
          <text:p text:style-name="List_20_1_Content_First"> MinIO expose S3 ;</text:p>
        </text:list-item>
        <text:list-item>
          <text:p text:style-name="List_20_1_Content"> Un service écrit en Python reçoit les requêtes S3 et les traduit en appels Graph vers SharePoint</text:p>
        </text:list-item>
        <text:list-item>
          <text:p text:style-name="List_20_1_Content_Last"> Authentification via certificat</text:p>
        </text:list-item>
      </text:list>
      <text:h text:style-name="Heading_20_3" text:outline-level="3"><text:bookmark-start text:name="__RefHeading___correspondance_s3_sharepoint_24"/><text:bookmark-start text:name="correspondance_s3_sharepoint"/>Correspondance S3 &lt;=&gt; SharePoint<text:bookmark-end text:name="__RefHeading___correspondance_s3_sharepoint_24"/><text:bookmark-end text:name="correspondance_s3_sharepoi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S3 (MinIO)  </text:p>
          </table:table-cell>
          <table:table-cell office:value-type="string" table:style-name="tableheader">
            <text:p text:style-name="Table_20_Heading">  SharePoint  </text:p>
          </table:table-cell>
        </table:table-row>
        <table:table-row>
          <table:table-cell office:value-type="string" table:style-name="tablecell">
            <text:p text:style-name="tablealignleft">Bucket</text:p>
          </table:table-cell>
          <table:table-cell office:value-type="string" table:style-name="tablecell">
            <text:p text:style-name="tablealignleft">Dossier dans Documents</text:p>
          </table:table-cell>
        </table:table-row>
        <table:table-row>
          <table:table-cell office:value-type="string" table:style-name="tablecell">
            <text:p text:style-name="tablealignleft">Objet</text:p>
          </table:table-cell>
          <table:table-cell office:value-type="string" table:style-name="tablecell">
            <text:p text:style-name="tablealignleft">Fichier</text:p>
          </table:table-cell>
        </table:table-row>
        <table:table-row>
          <table:table-cell office:value-type="string" table:style-name="tablecell">
            <text:p text:style-name="tablealignleft">Prefix</text:p>
          </table:table-cell>
          <table:table-cell office:value-type="string" table:style-name="tablecell">
            <text:p text:style-name="tablealignleft">Sous‑dossier</text:p>
          </table:table-cell>
        </table:table-row>
        <table:table-row>
          <table:table-cell office:value-type="string" table:style-name="tablecell">
            <text:p text:style-name="tablealignleft">DELETE</text:p>
          </table:table-cell>
          <table:table-cell office:value-type="string" table:style-name="tablecell">
            <text:p text:style-name="tablealignleft">Suppression fichier</text:p>
          </table:table-cell>
        </table:table-row>
        <table:table-row>
          <table:table-cell office:value-type="string" table:style-name="tablecell">
            <text:p text:style-name="tablealignleft">PUT</text:p>
          </table:table-cell>
          <table:table-cell office:value-type="string" table:style-name="tablecell">
            <text:p text:style-name="tablealignleft">Upload</text:p>
          </table:table-cell>
        </table:table-row>
        <table:table-row>
          <table:table-cell office:value-type="string" table:style-name="tablecell">
            <text:p text:style-name="tablealignleft">GET</text:p>
          </table:table-cell>
          <table:table-cell office:value-type="string" table:style-name="tablecell">
            <text:p text:style-name="tablealignleft">Download</text:p>
          </table:table-cell>
        </table:table-row>
      </table:table>
      <text:p text:style-name="Text_20_body">Exemple :</text:p>
      <text:p text:style-name="Preformatted_20_Text">s3://dossier/fichier.pdf -&gt; Documents/dossier/fichier.pdf</text:p>
      <text:list text:style-name="List_20_1" text:continue-numbering="false">
        <text:list-item>
          <text:p text:style-name="List_20_1_Content_First">utilisation de 2 conteneurs :</text:p>
          <text:list text:style-name="List_20_1">
            <text:list-item>
              <text:p text:style-name="List_20_1_Content">conteneur 1 : MinIO (S3)</text:p>
            </text:list-item>
            <text:list-item>
              <text:p text:style-name="List_20_1_Content">conteneur 2 : Un service Graph qui synchronise vers SharePoint</text:p>
            </text:list-item>
          </text:list>
        </text:list-item>
        <text:list-item>
          <text:p text:style-name="List_20_1_Content">certificat :</text:p>
          <text:list text:style-name="List_20_1">
            <text:list-item>
              <text:p text:style-name="List_20_1_Content"> certificat .cer</text:p>
            </text:list-item>
            <text:list-item>
              <text:p text:style-name="List_20_1_Content_Last"> clé privée .key au format PKCS#8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documenso:autohebergement</dc:title>
  </office:meta>
</office:document-meta>
</file>