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balena:openbalenainstall"/><text:bookmark-start text:name="__RefHeading___installer_openbalena_1"/><text:bookmark-start text:name="installer_openbalena"/>Installer OpenBalena<text:bookmark-end text:name="__RefHeading___installer_openbalena_1"/><text:bookmark-end text:name="installer_openbalena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s :</text:p>
      <text:list text:style-name="List_20_1" text:continue-numbering="false">
        <text:list-item>
          <text:p text:style-name="LastListParagraph_List_20_1_Content_First"> <text:a xlink:type="simple" xlink:href="https://www.balena.io/open/docs/getting-started" text:style-name="Internet_20_link" text:visited-style-name="Visited_20_Internet_20_Link">https://www.balena.io/open/docs/getting-started</text:a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astListParagraph_List_20_1_Content_First"> Installer les dépendance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apt-get update &amp;&amp; apt-get install -y build-essential git</text:p>
          </table:table-cell>
        </table:table-row>
      </table:table>
      <text:list text:style-name="List_20_1" text:continue-numbering="false">
        <text:list-item>
          <text:p text:style-name="List_20_1_Content_First"> Création d'un utilisateur balena<text:line-break/>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# adduser balena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donner les droits admin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usermod -aG sudo balena</text:p>
          </table:table-cell>
        </table:table-row>
      </table:table>
      <text:list text:style-name="List_20_1" text:continue-numbering="false">
        <text:list-item>
          <text:p text:style-name="LastListParagraph_List_20_1_Content_First"> Installer docker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apt-get install docker.io</text:p>
          </table:table-cell>
        </table:table-row>
      </table:table>
      <text:list text:style-name="List_20_1" text:continue-numbering="false">
        <text:list-item>
          <text:p text:style-name="LastListParagraph_List_20_1_Content_First"> ajouter le compte balena au groupe docker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 usermod -aG docker balena</text:p>
          </table:table-cell>
        </table:table-row>
      </table:table>
      <text:list text:style-name="List_20_1" text:continue-numbering="false">
        <text:list-item>
          <text:p text:style-name="LastListParagraph_List_20_1_Content_First"> Installer docker-compose:</text:p>
        </text:list-item>
      </text:list>
      <text:p text:style-name="Text_20_body">&lt;code shell&gt;</text:p>
      <text:h text:style-name="Heading_20_1" text:outline-level="1"><text:bookmark-start text:name="__RefHeading___curl_-l_httpsgithub.comdockercomposereleasesdownload1.24.0docker-compose-linux-x86_64_-ousrlocalbindocker-compose_4"/><text:bookmark-start text:name="curl_-l_httpsgithub.comdockercomposereleasesdownload1.24.0docker-compose-linux-x86_64_-ousrlocalbindocker-compose"/>curl -L https://github.com/docker/compose/releases/download/1.24.0/docker-compose-Linux-x86_64 -o /usr/local/bin/docker-compose<text:bookmark-end text:name="__RefHeading___curl_-l_httpsgithub.comdockercomposereleasesdownload1.24.0docker-compose-linux-x86_64_-ousrlocalbindocker-compose_4"/><text:bookmark-end text:name="curl_-l_httpsgithub.comdockercomposereleasesdownload1.24.0docker-compose-linux-x86_64_-ousrlocalbindocker-compose"/></text:h>
      <text:p text:style-name="Text_20_body">$ chmod +x /usr/local/bin/docker-compose
Test your docker-compose installation with $ docker-compose –version.</text:p>
      <text:p text:style-name="Text_20_body">Install OpenSSL:</text:p>
      <text:p text:style-name="Text_20_body">apt-get install libssl-dev
Install nodejs:</text:p>
      <text:p text:style-name="Text_20_body">apt-get install nodejs
Install NPM:</text:p>
      <text:p text:style-name="Text_20_body">apt-get install np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balena:openbalenainstall</dc:title>
  </office:meta>
</office:document-meta>
</file>