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uthentification:sso"/><text:bookmark-start text:name="__RefHeading___solutions_sso_1"/><text:bookmark-start text:name="solutions_sso"/>Solutions SSO<text:bookmark-end text:name="__RefHeading___solutions_sso_1"/><text:bookmark-end text:name="solutions_sso"/></text:h>
      <text:list text:style-name="List_20_1" text:continue-numbering="false">
        <text:list-item>
          <text:p text:style-name="List_20_1_Content_First"> SSOX : <text:a xlink:type="simple" xlink:href="https://www.systancia.com/experience-utilisateur/" text:style-name="Internet_20_link" text:visited-style-name="Visited_20_Internet_20_Link">https://www.systancia.com/experience-utilisateur/</text:a></text:p>
        </text:list-item>
        <text:list-item>
          <text:p text:style-name="List_20_1_Content_Last"> <text:a xlink:type="simple" xlink:href="https://www.microsoft.com/fr-fr/security/business/identity-access/microsoft-entra-private-access" text:style-name="Internet_20_link" text:visited-style-name="Visited_20_Internet_20_Link">https://www.microsoft.com/fr-fr/security/business/identity-access/microsoft-entra-private-acc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uthentification:sso</dc:title>
  </office:meta>
</office:document-meta>
</file>