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authentification:keepass_04"/><text:bookmark-start text:name="__RefHeading___keepasspartager_une_base_de_compte_keepass_1"/><text:bookmark-start text:name="keepasspartager_une_base_de_compte_keepass"/>Keepass : partager une base de compte Keepass<text:bookmark-end text:name="__RefHeading___keepasspartager_une_base_de_compte_keepass_1"/><text:bookmark-end text:name="keepasspartager_une_base_de_compte_keepass"/></text:h>
      <text:p text:style-name="Text_20_body">Il est intéressant de pouvoir <text:span text:style-name="Strong_20_Emphasis">partager</text:span> une base de données Keepass avec des collaborateurs.<text:line-break/>Pour cela, il faut :</text:p>
      <text:list text:style-name="List_20_1" text:continue-numbering="false">
        <text:list-item>
          <text:p text:style-name="List_20_1_Content_First"> mettre une copie de la base de données sur un serveur situé chez un hébergeur de confiance,</text:p>
        </text:list-item>
        <text:list-item>
          <text:p text:style-name="List_20_1_Content_Last"> donner les droits en lecture (Read Only).</text:p>
        </text:list-item>
      </text:list>
      <text:p text:style-name="Text_20_body">Le partage de la base peut également servir à <text:span text:style-name="Strong_20_Emphasis">synchroniser</text:span> (donc en mise à jour) cette base si elle est utilisée sur plusieurs ordinateurs. C'est le cas si :</text:p>
      <text:list text:style-name="List_20_1" text:continue-numbering="false">
        <text:list-item>
          <text:p text:style-name="List_20_1_Content_First"> vous utilisez plusieurs ordinateur différents,</text:p>
        </text:list-item>
        <text:list-item>
          <text:p text:style-name="List_20_1_Content"> vous utilisez un ordinateur et un smartphone,</text:p>
        </text:list-item>
        <text:list-item>
          <text:p text:style-name="List_20_1_Content_Last"> plusieurs collaborateurs travaillent sur la même base de donées en mise à jour.</text:p>
        </text:list-item>
      </text:list>
      <text:p text:style-name="Text_20_body">Lorsque vous enregistrez des modifications sur le base de donées, KeePass vérifie d'abord si le fichier sur le disque a été modifié depuis votre dernière utilisation. Si c'est le cas, KeePass demande si vous souhaitez synchroniser ou écraser le fichier.</text:p>
      <text:p text:style-name="Text_20_body">En synchronisant, il y aura fusion des modifications apportées par vos collaborateurs et vous même. Après que le processus de synchronisation est terminé, vous verrez les modifications apportées par les autres.</text:p>
      <text:p text:style-name="Text_20_body">S'il y a un conflit de mise à jour (même entrée mise à jour par plusieurs personnes), KeePass utilise la dernière version de l'entrée à partie de la date de dernière modification.</text:p>
      <text:p text:style-name="Text_20_body">Keepass supporte par défaut les protocoles suivants :</text:p>
      <text:list text:style-name="List_20_1" text:continue-numbering="false">
        <text:list-item>
          <text:p text:style-name="List_20_1_Content_First"> fichiers sur un disque dur local ou sur un partage réseau,</text:p>
        </text:list-item>
        <text:list-item>
          <text:p text:style-name="List_20_1_Content_Last"> FTP, HTTP.</text:p>
        </text:list-item>
      </text:list>
      <text:p text:style-name="Text_20_body">Pour les fichiers à synchroniser avec SCP, SFTP ou FTPS, il faut installer le plug-in IOProtocolExt.</text:p>
      <text:p text:style-name="Text_20_body">Pour les fichiers à synchroniser dans un stockage en ligne Google Drive, installe le plug-in KPGoogleSync.</text:p>
      <text:h text:style-name="Heading_20_2" text:outline-level="2"><text:bookmark-start text:name="__RefHeading___retour_a_keepass_2"/><text:bookmark-start text:name="retour_a_keepass"/>Retour à Keepass<text:bookmark-end text:name="__RefHeading___retour_a_keepass_2"/><text:bookmark-end text:name="retour_a_keepass"/></text:h>
      <text:list text:style-name="List_20_1" text:continue-numbering="false">
        <text:list-item>
          <text:p text:style-name="LastListParagraph_List_20_1_Content_First"> <text:a xlink:type="simple" xlink:href="/doku.php/systeme/authentification/keepass" text:style-name="Internet_20_link" text:visited-style-name="Visited_20_Internet_20_Link">Gérer ses mots de passe avec Keepas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authentification:keepass_04</dc:title>
  </office:meta>
</office:document-meta>
</file>