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keepass"/><text:bookmark-start text:name="__RefHeading___authentificationgerer_ses_mots_de_passe_avec_keepass_1"/><text:bookmark-start text:name="authentificationgerer_ses_mots_de_passe_avec_keepass"/>Authentification : Gérer ses mots de passe avec Keepass<text:bookmark-end text:name="__RefHeading___authentificationgerer_ses_mots_de_passe_avec_keepass_1"/><text:bookmark-end text:name="authentificationgerer_ses_mots_de_passe_avec_keepass"/></text:h>
      <text:p text:style-name="Text_20_body">Lien : <text:a xlink:type="simple" xlink:href="https://www.cnil.fr/fr/construire-un-mot-de-passe-sur-et-gerer-la-liste-de-ses-codes-dacces" text:style-name="Internet_20_link" text:visited-style-name="Visited_20_Internet_20_Link">https://www.cnil.fr/fr/construire-un-mot-de-passe-sur-et-gerer-la-liste-de-ses-codes-dacces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est recommandé d'utiliser des <text:span text:style-name="Strong_20_Emphasis">mots de passes différents</text:span> pour tous ses comptes. De cette manière, en cas de <text:span text:style-name="Strong_20_Emphasis">compromission</text:span> d'un mot de passe, les autres comptes ne seront pas compromis.</text:p>
      <text:p text:style-name="Text_20_body">Pour permettre alors la gestion de ces multiples mots de passe, utilisez un <text:span text:style-name="Strong_20_Emphasis">gestionnaire de mots de passe</text:span> pour vous constituer une <text:span text:style-name="Strong_20_Emphasis">base de données</text:span> de mots de passe <text:span text:style-name="Strong_20_Emphasis">chiffrée</text:span> par un unique mot de passe <text:span text:style-name="Strong_20_Emphasis">maître</text:span> dont la sécurité a pu être vérifiée. Cela permet alors de ne retenir qu’un seul mot de passe pour accéder à tous les autres. Les mots de passe peuvent alors être <text:span text:style-name="Strong_20_Emphasis">très longs</text:span>, <text:span text:style-name="Strong_20_Emphasis">très complexes</text:span> et surtout <text:span text:style-name="Strong_20_Emphasis">tous différents</text:span> car c’est votre gestionnaire de mots de passe qui va les retenir à votre place.</text:p>
      <text:p text:style-name="Text_20_body">Il existe plusieurs solutions de gestionnaire de mots de passe.  Dans ce tutoriel est présenté le logiciel libre 
<text:span text:style-name="Strong_20_Emphasis">Keepass</text:span>, dont la sécurité a été évaluée par l’Agence nationale de sécurité des systèmes d’information (<text:span text:style-name="Strong_20_Emphasis">ANSSI</text:span>).</text:p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systeme/authentification/keepass_01" text:style-name="Internet_20_link" text:visited-style-name="Visited_20_Internet_20_Link">Keepass : installation</text:a> </text:p>
        </text:list-item>
        <text:list-item>
          <text:p text:style-name="List_20_1_Content"> <text:a xlink:type="simple" xlink:href="/doku.php/systeme/authentification/keepass_02" text:style-name="Internet_20_link" text:visited-style-name="Visited_20_Internet_20_Link">Keepass : créer sa base de données</text:a> </text:p>
        </text:list-item>
        <text:list-item>
          <text:p text:style-name="List_20_1_Content"> <text:a xlink:type="simple" xlink:href="/doku.php/systeme/authentification/keepass_03" text:style-name="Internet_20_link" text:visited-style-name="Visited_20_Internet_20_Link">Keepass : ajouter des comptes et mots de passe</text:a> </text:p>
        </text:list-item>
        <text:list-item>
          <text:p text:style-name="List_20_1_Content"> <text:a xlink:type="simple" xlink:href="/doku.php/systeme/authentification/keepass_04" text:style-name="Internet_20_link" text:visited-style-name="Visited_20_Internet_20_Link">Keepass : partager une base de compte Keepass</text:a> </text:p>
        </text:list-item>
        <text:list-item>
          <text:p text:style-name="List_20_1_Content_Last"> <text:a xlink:type="simple" xlink:href="/doku.php/systeme/authentification/keepass_googledrive" text:style-name="Internet_20_link" text:visited-style-name="Visited_20_Internet_20_Link">Keepass : synchroniser Keepass avec Google Drive</text:a> </text:p>
        </text:list-item>
      </text:list>
      <text:h text:style-name="Heading_20_2" text:outline-level="2"><text:bookmark-start text:name="__RefHeading___lien_4"/><text:bookmark-start text:name="lien"/>Lien<text:bookmark-end text:name="__RefHeading___lien_4"/><text:bookmark-end text:name="lien"/></text:h>
      <text:p text:style-name="Text_20_body"><text:a xlink:type="simple" xlink:href="http://nicolas-vieux.developpez.com/tutoriels/securite/utiliser-configurer-KeePass/" text:style-name="Internet_20_link" text:visited-style-name="Visited_20_Internet_20_Link">http://nicolas-vieux.developpez.com/tutoriels/securite/utiliser-configurer-KeePa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keepass</dc:title>
  </office:meta>
</office:document-meta>
</file>