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ansible:accueil"/><text:bookmark-start text:name="__RefHeading___presentation_de_ansible_1"/><text:bookmark-start text:name="presentation_de_ansible"/>Présentation de Ansible<text:bookmark-end text:name="__RefHeading___presentation_de_ansible_1"/><text:bookmark-end text:name="presentation_de_ansible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list text:style-name="List_20_1" text:continue-numbering="false">
        <text:list-item>
          <text:p text:style-name="LastListParagraph_List_20_1_Content_First"> <text:a xlink:type="simple" xlink:href="https://blog.stephane-robert.info/docs/infra-as-code/gestion-de-configuration/ansible/" text:style-name="Internet_20_link" text:visited-style-name="Visited_20_Internet_20_Link">https://blog.stephane-robert.info/docs/infra-as-code/gestion-de-configuration/ansible/</text:a>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Terraform er<text:span text:style-name="Strong_20_Emphasis">Gras</text:span>est spécialisé lui dans le provisionning de ressources</text:p>
      <text:p text:style-name="Text_20_body">Une fois les ressources provisionnées, <text:span text:style-name="Strong_20_Emphasis">Ansible</text:span> prend le relais pour configurer les serveurs. </text:p>
      <text:p text:style-name="Text_20_body">Catactéristiques d'Ansible :</text:p>
      <text:list text:style-name="List_20_1" text:continue-numbering="false">
        <text:list-item>
          <text:p text:style-name="LastListParagraph_List_20_1_Content_First"> <text:span text:style-name="Strong_20_Emphasis">agent-less</text:span> : ne nécessite qu’une connexion SSH et la présence d’une installation minimale de python pour exécuter les tâches décrite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ansible:accueil</dc:title>
  </office:meta>
</office:document-meta>
</file>