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accueil"/><text:bookmark-start text:name="__RefHeading___supports_de_cours_systeme_du_bts_sio_1"/><text:bookmark-start text:name="supports_de_cours_systeme_du_bts_sio"/>Supports de cours système du BTS SIO<text:bookmark-end text:name="__RefHeading___supports_de_cours_systeme_du_bts_sio_1"/><text:bookmark-end text:name="supports_de_cours_systeme_du_bts_sio"/></text:h>
      <text:h text:style-name="Heading_20_1" text:outline-level="1"><text:bookmark-start text:name="__RefHeading___outils_2"/><text:bookmark-start text:name="outils"/>Outils<text:bookmark-end text:name="__RefHeading___outils_2"/><text:bookmark-end text:name="outils"/></text:h>
      <text:list text:style-name="List_20_1" text:continue-numbering="false">
        <text:list-item>
          <text:p text:style-name="List_20_1_Content_First"> <text:a xlink:type="simple" xlink:href="/doku.php/excalidraw/accueil" text:style-name="Internet_20_link" text:visited-style-name="Visited_20_Internet_20_Link">Excalidraw : un outil OpenSource pour créer des schémas en ligne</text:a></text:p>
        </text:list-item>
        <text:list-item>
          <text:p text:style-name="List_20_1_Content_Last"> <text:a xlink:type="simple" xlink:href="/doku.php/dia/accueil" text:style-name="Internet_20_link" text:visited-style-name="Visited_20_Internet_20_Link">Dia : Diagramme Editor Open source</text:a></text:p>
        </text:list-item>
      </text:list>
      <text:h text:style-name="Heading_20_1" text:outline-level="1"><text:bookmark-start text:name="__RefHeading___snapsnapcraft_3"/><text:bookmark-start text:name="snapsnapcraft"/>Snap / Snapcraft<text:bookmark-end text:name="__RefHeading___snapsnapcraft_3"/><text:bookmark-end text:name="snapsnapcraft"/></text:h>
      <text:list text:style-name="List_20_1" text:continue-numbering="false">
        <text:list-item>
          <text:p text:style-name="LastListParagraph_List_20_1_Content_First"> <text:a xlink:type="simple" xlink:href="/doku.php/systeme/snapcraft/install" text:style-name="Internet_20_link" text:visited-style-name="Visited_20_Internet_20_Link">installer et utiliser Snapcraft sous Linux</text:a></text:p>
        </text:list-item>
      </text:list>
      <text:h text:style-name="Heading_20_1" text:outline-level="1"><text:bookmark-start text:name="__RefHeading___automatisation_d_infrastructure_4"/><text:bookmark-start text:name="automatisation_d_infrastructure"/>Automatisation d'infrastructure<text:bookmark-end text:name="__RefHeading___automatisation_d_infrastructure_4"/><text:bookmark-end text:name="automatisation_d_infrastructure"/></text:h>
      <text:h text:style-name="Heading_20_2" text:outline-level="2"><text:bookmark-start text:name="__RefHeading___terraform_5"/><text:bookmark-start text:name="terraform"/>Terraform<text:bookmark-end text:name="__RefHeading___terraform_5"/><text:bookmark-end text:name="terraform"/></text:h>
      <text:list text:style-name="List_20_1" text:continue-numbering="false">
        <text:list-item>
          <text:p text:style-name="LastListParagraph_List_20_1_Content_First"> <text:a xlink:type="simple" xlink:href="/doku.php/systeme/terraform/accueil" text:style-name="Internet_20_link" text:visited-style-name="Visited_20_Internet_20_Link">Présentation de Terraform</text:a></text:p>
        </text:list-item>
      </text:list>
      <text:h text:style-name="Heading_20_2" text:outline-level="2"><text:bookmark-start text:name="__RefHeading___ansible_6"/><text:bookmark-start text:name="ansible"/>Ansible<text:bookmark-end text:name="__RefHeading___ansible_6"/><text:bookmark-end text:name="ansible"/></text:h>
      <text:list text:style-name="List_20_1" text:continue-numbering="false">
        <text:list-item>
          <text:p text:style-name="LastListParagraph_List_20_1_Content_First"> <text:a xlink:type="simple" xlink:href="/doku.php/systeme/ansible/accueil" text:style-name="Internet_20_link" text:visited-style-name="Visited_20_Internet_20_Link">Présentation de Ansible</text:a></text:p>
        </text:list-item>
      </text:list>
      <text:h text:style-name="Heading_20_2" text:outline-level="2"><text:bookmark-start text:name="__RefHeading___awx_7"/><text:bookmark-start text:name="awx"/>AWX<text:bookmark-end text:name="__RefHeading___awx_7"/><text:bookmark-end text:name="awx"/></text:h>
      <text:list text:style-name="List_20_1" text:continue-numbering="false">
        <text:list-item>
          <text:p text:style-name="LastListParagraph_List_20_1_Content_First"> <text:a xlink:type="simple" xlink:href="/doku.php/systeme/awx/install" text:style-name="Internet_20_link" text:visited-style-name="Visited_20_Internet_20_Link">Installation d'AWX</text:a></text:p>
        </text:list-item>
      </text:list>
      <text:h text:style-name="Heading_20_2" text:outline-level="2"><text:bookmark-start text:name="__RefHeading___n8n_8"/><text:bookmark-start text:name="n8n"/>n8n<text:bookmark-end text:name="__RefHeading___n8n_8"/><text:bookmark-end text:name="n8n"/></text:h>
      <text:list text:style-name="List_20_1" text:continue-numbering="false">
        <text:list-item>
          <text:p text:style-name="LastListParagraph_List_20_1_Content_First"> <text:a xlink:type="simple" xlink:href="/doku.php/systeme/n8n/accueil" text:style-name="Internet_20_link" text:visited-style-name="Visited_20_Internet_20_Link">n8n  : accueil</text:a></text:p>
        </text:list-item>
      </text:list>
      <text:h text:style-name="Heading_20_2" text:outline-level="2"><text:bookmark-start text:name="__RefHeading___windows_9"/><text:bookmark-start text:name="windows"/>Windows<text:bookmark-end text:name="__RefHeading___windows_9"/><text:bookmark-end text:name="windows"/></text:h>
      <text:list text:style-name="List_20_1" text:continue-numbering="false">
        <text:list-item>
          <text:p text:style-name="List_20_1_Content_First"><text:a xlink:type="simple" xlink:href="/doku.php/systeme/windows/importvmvirtualbox" text:style-name="Internet_20_link" text:visited-style-name="Visited_20_Internet_20_Link">Importer une VM Windows avec VirtualBox</text:a></text:p>
        </text:list-item>
        <text:list-item>
          <text:p text:style-name="List_20_1_Content"><text:a xlink:type="simple" xlink:href="/doku.php/systeme/windows/fichierscaches" text:style-name="Internet_20_link" text:visited-style-name="Visited_20_Internet_20_Link">Visualiser les fichiers cachés</text:a></text:p>
        </text:list-item>
        <text:list-item>
          <text:p text:style-name="List_20_1_Content"><text:a xlink:type="simple" xlink:href="/doku.php/systeme/windows/autoriserping" text:style-name="Internet_20_link" text:visited-style-name="Visited_20_Internet_20_Link">Permettre à un OS Windows de répondre à un ping</text:a></text:p>
        </text:list-item>
        <text:list-item>
          <text:p text:style-name="List_20_1_Content"><text:a xlink:type="simple" xlink:href="/doku.php/systeme/windows/rsat" text:style-name="Internet_20_link" text:visited-style-name="Visited_20_Internet_20_Link">Outils d'administration distants Windows 10 RSAT</text:a></text:p>
        </text:list-item>
        <text:list-item>
          <text:p text:style-name="List_20_1_Content"><text:a xlink:type="simple" xlink:href="/doku.php/systeme/windows/wsl/accueil" text:style-name="Internet_20_link" text:visited-style-name="Visited_20_Internet_20_Link">WSL : Windows Subsystem for Linux (WSL)</text:a></text:p>
        </text:list-item>
        <text:list-item>
          <text:p text:style-name="List_20_1_Content"><text:a xlink:type="simple" xlink:href="/doku.php/systeme/windows/wsl" text:style-name="Internet_20_link" text:visited-style-name="Visited_20_Internet_20_Link">Installer Windows Subsystem for Linux (WSL) pour Windows 10</text:a></text:p>
        </text:list-item>
        <text:list-item>
          <text:p text:style-name="List_20_1_Content"><text:a xlink:type="simple" xlink:href="/doku.php/systeme/windows/ssh" text:style-name="Internet_20_link" text:visited-style-name="Visited_20_Internet_20_Link">Utiliser le client ssh natif de Windows</text:a></text:p>
        </text:list-item>
        <text:list-item>
          <text:p text:style-name="List_20_1_Content"><text:a xlink:type="simple" xlink:href="/doku.php/systeme/windows/hello" text:style-name="Internet_20_link" text:visited-style-name="Visited_20_Internet_20_Link">Configurer Windows Hello</text:a></text:p>
        </text:list-item>
        <text:list-item>
          <text:p text:style-name="List_20_1_Content"><text:a xlink:type="simple" xlink:href="/doku.php/systeme/windows/mdt/accueil" text:style-name="Internet_20_link" text:visited-style-name="Visited_20_Internet_20_Link">Microsoft Deployment Toolkit (MDT)</text:a></text:p>
        </text:list-item>
        <text:list-item>
          <text:p text:style-name="List_20_1_Content"><text:a xlink:type="simple" xlink:href="/doku.php/systeme/windows/bac/accueil" text:style-name="Internet_20_link" text:visited-style-name="Visited_20_Internet_20_Link">Utiliser le bac à sable Microsoft Windows</text:a></text:p>
        </text:list-item>
        <text:list-item>
          <text:p text:style-name="List_20_1_Content"><text:a xlink:type="simple" xlink:href="/doku.php/systeme/windows/arm/accueil" text:style-name="Internet_20_link" text:visited-style-name="Visited_20_Internet_20_Link">Les versions ARM de Windows</text:a></text:p>
        </text:list-item>
        <text:list-item>
          <text:p text:style-name="List_20_1_Content"><text:a xlink:type="simple" xlink:href="/doku.php/systeme/windows/lite/accueil" text:style-name="Internet_20_link" text:visited-style-name="Visited_20_Internet_20_Link">Tiny11 : Créer une version allégée de Windows</text:a></text:p>
        </text:list-item>
        <text:list-item>
          <text:p text:style-name="List_20_1_Content_Last"><text:a xlink:type="simple" xlink:href="/doku.php/systeme/windows/server/bind" text:style-name="Internet_20_link" text:visited-style-name="Visited_20_Internet_20_Link">Utilisation des serveurs DNS Linux BIND pour les domaines Active Directory</text:a></text:p>
        </text:list-item>
      </text:list>
      <text:h text:style-name="Heading_20_2" text:outline-level="2"><text:bookmark-start text:name="__RefHeading___linux_10"/><text:bookmark-start text:name="linux"/>Linux<text:bookmark-end text:name="__RefHeading___linux_10"/><text:bookmark-end text:name="linux"/></text:h>
      <text:list text:style-name="List_20_1" text:continue-numbering="false">
        <text:list-item>
          <text:p text:style-name="LastListParagraph_List_20_1_Content_First"> <text:a xlink:type="simple" xlink:href="/doku.php/systeme/linux/nidr" text:style-name="Internet_20_link" text:visited-style-name="Visited_20_Internet_20_Link">La démarche NIRD</text:a></text:p>
        </text:list-item>
      </text:list>
      <text:h text:style-name="Heading_20_2" text:outline-level="2"><text:bookmark-start text:name="__RefHeading___powershell_11"/><text:bookmark-start text:name="powershell"/>Powershell<text:bookmark-end text:name="__RefHeading___powershell_11"/><text:bookmark-end text:name="powershell"/></text:h>
      <text:list text:style-name="List_20_1" text:continue-numbering="false">
        <text:list-item>
          <text:p text:style-name="LastListParagraph_List_20_1_Content_First"> <text:a xlink:type="simple" xlink:href="/doku.php/systeme/powershell/ressources" text:style-name="Internet_20_link" text:visited-style-name="Visited_20_Internet_20_Link">Ressources Powershell</text:a></text:p>
        </text:list-item>
      </text:list>
      <text:h text:style-name="Heading_20_2" text:outline-level="2"><text:bookmark-start text:name="__RefHeading___raspberry_pi_12"/><text:bookmark-start text:name="raspberry_pi"/>Raspberry Pi<text:bookmark-end text:name="__RefHeading___raspberry_pi_12"/><text:bookmark-end text:name="raspberry_pi"/></text:h>
      <text:list text:style-name="List_20_1" text:continue-numbering="false">
        <text:list-item>
          <text:p text:style-name="List_20_1_Content_First"><text:a xlink:type="simple" xlink:href="/doku.php/systeme/raspberrypi/installraspbian" text:style-name="Internet_20_link" text:visited-style-name="Visited_20_Internet_20_Link">Installer Raspbian (Linux Debian)</text:a></text:p>
        </text:list-item>
        <text:list-item>
          <text:p text:style-name="List_20_1_Content"><text:a xlink:type="simple" xlink:href="/doku.php/systeme/raspberrypi/installdomoticz" text:style-name="Internet_20_link" text:visited-style-name="Visited_20_Internet_20_Link">Installer Domoticz sur Raspbian (Linux Debian)</text:a></text:p>
        </text:list-item>
        <text:list-item>
          <text:p text:style-name="List_20_1_Content"><text:a xlink:type="simple" xlink:href="/doku.php/systeme/raspberrypi/securiserdomoticz" text:style-name="Internet_20_link" text:visited-style-name="Visited_20_Internet_20_Link">Sécuriser Domoticz</text:a></text:p>
        </text:list-item>
        <text:list-item>
          <text:p text:style-name="List_20_1_Content"><text:a xlink:type="simple" xlink:href="/doku.php/systeme/raspberrypi/installrazberry" text:style-name="Internet_20_link" text:visited-style-name="Visited_20_Internet_20_Link">Installer le contrôleur Razberry (Z-wave)</text:a></text:p>
        </text:list-item>
        <text:list-item>
          <text:p text:style-name="List_20_1_Content"><text:a xlink:type="simple" xlink:href="/doku.php/systeme/raspberrypi/qubinofilpilote" text:style-name="Internet_20_link" text:visited-style-name="Visited_20_Internet_20_Link">Gérer le fil pilote d'un module Z-wave Qubino</text:a></text:p>
        </text:list-item>
        <text:list-item>
          <text:p text:style-name="List_20_1_Content"><text:a xlink:type="simple" xlink:href="/doku.php/systeme/raspberrypi/consoleraspberry" text:style-name="Internet_20_link" text:visited-style-name="Visited_20_Internet_20_Link">contrôler à distance Raspberry Pi avec un câble USB - Console</text:a></text:p>
        </text:list-item>
        <text:list-item>
          <text:p text:style-name="List_20_1_Content"><text:a xlink:type="simple" xlink:href="/doku.php/systeme/raspberrypi/serieraspberrysonoff" text:style-name="Internet_20_link" text:visited-style-name="Visited_20_Internet_20_Link">Utiliser la liaison série du Raspberry pour changer le firmware d'un Sonoff</text:a></text:p>
        </text:list-item>
        <text:list-item>
          <text:p text:style-name="List_20_1_Content"><text:a xlink:type="simple" xlink:href="/doku.php/systeme/raspberrypi/gpiopython" text:style-name="Internet_20_link" text:visited-style-name="Visited_20_Internet_20_Link">Programmer le GPIO avec Python</text:a></text:p>
        </text:list-item>
        <text:list-item>
          <text:p text:style-name="List_20_1_Content"><text:a xlink:type="simple" xlink:href="/doku.php/systeme/raspberrypi/sambaconnexionraspberry" text:style-name="Internet_20_link" text:visited-style-name="Visited_20_Internet_20_Link">Configurer les accès réseau du Raspberry</text:a>,</text:p>
        </text:list-item>
        <text:list-item>
          <text:p text:style-name="List_20_1_Content"><text:a xlink:type="simple" xlink:href="/doku.php/systeme/raspberrypi/sambaraspberry" text:style-name="Internet_20_link" text:visited-style-name="Visited_20_Internet_20_Link">Configurer un partage SAMBA sur le Raspberry</text:a></text:p>
        </text:list-item>
        <text:list-item>
          <text:p text:style-name="List_20_1_Content"><text:a xlink:type="simple" xlink:href="/doku.php/systeme/raspberrypi/bootusb" text:style-name="Internet_20_link" text:visited-style-name="Visited_20_Internet_20_Link">Booter le Raspberry sur une clé USB</text:a></text:p>
        </text:list-item>
        <text:list-item>
          <text:p text:style-name="List_20_1_Content"><text:a xlink:type="simple" xlink:href="/doku.php/systeme/raspberrypi/creerusb" text:style-name="Internet_20_link" text:visited-style-name="Visited_20_Internet_20_Link">Créer une clé USB à partir de la carte microSD du Raspberry</text:a></text:p>
        </text:list-item>
        <text:list-item>
          <text:p text:style-name="List_20_1_Content"><text:a xlink:type="simple" xlink:href="/doku.php/systeme/raspberrypi/f2fs" text:style-name="Internet_20_link" text:visited-style-name="Visited_20_Internet_20_Link">Remplacer le système de fichiers ext4 par f2fs de la clé USB</text:a></text:p>
        </text:list-item>
        <text:list-item>
          <text:p text:style-name="List_20_1_Content_Last"><text:a xlink:type="simple" xlink:href="/doku.php/systeme/raspberry/pijuice" text:style-name="Internet_20_link" text:visited-style-name="Visited_20_Internet_20_Link">Utiliser PiJuice une alimentation ininterruptible UPS pour le Raspberry Pi</text:a></text:p>
        </text:list-item>
      </text:list>
      <text:h text:style-name="Heading_20_2" text:outline-level="2"><text:bookmark-start text:name="__RefHeading___authentification_13"/><text:bookmark-start text:name="authentification"/>Authentification<text:bookmark-end text:name="__RefHeading___authentification_13"/><text:bookmark-end text:name="authentification"/></text:h>
      <text:list text:style-name="List_20_1" text:continue-numbering="false">
        <text:list-item>
          <text:p text:style-name="List_20_1_Content_First"> <text:a xlink:type="simple" xlink:href="/doku.php/systeme/authentification/keepass" text:style-name="Internet_20_link" text:visited-style-name="Visited_20_Internet_20_Link">Gérer ses mots de passe avec Keepass</text:a></text:p>
        </text:list-item>
        <text:list-item>
          <text:p text:style-name="List_20_1_Content_Last"> <text:a xlink:type="simple" xlink:href="/doku.php/systeme/authentification/sso" text:style-name="Internet_20_link" text:visited-style-name="Visited_20_Internet_20_Link">Solutions SSO</text:a> </text:p>
        </text:list-item>
      </text:list>
      <text:h text:style-name="Heading_20_2" text:outline-level="2"><text:bookmark-start text:name="__RefHeading___distribution_netlxc_14"/><text:bookmark-start text:name="distribution_netlxc"/>Distribution netLXC<text:bookmark-end text:name="__RefHeading___distribution_netlxc_14"/><text:bookmark-end text:name="distribution_netlxc"/></text:h>
      <text:list text:style-name="List_20_1" text:continue-numbering="false">
        <text:list-item>
          <text:p text:style-name="LastListParagraph_List_20_1_Content_First"><text:a xlink:type="simple" xlink:href="http://www.elogedelafuite.fr/dokuwiki/doku.php?id=reseau:linuxcontainer" text:style-name="Internet_20_link" text:visited-style-name="Visited_20_Internet_20_Link">NetLXC : la plate-forme de virtualisation de réseaux, un outil fantastique !</text:a></text:p>
        </text:list-item>
      </text:list>
      <text:h text:style-name="Heading_20_2" text:outline-level="2"><text:bookmark-start text:name="__RefHeading___office365_15"/><text:bookmark-start text:name="office365"/>Office365<text:bookmark-end text:name="__RefHeading___office365_15"/><text:bookmark-end text:name="office365"/></text:h>
      <text:list text:style-name="List_20_1" text:continue-numbering="false">
        <text:list-item>
          <text:p text:style-name="LastListParagraph_List_20_1_Content_First"> <text:a xlink:type="simple" xlink:href="/doku.php/systeme/office365/transfertoutlook" text:style-name="Internet_20_link" text:visited-style-name="Visited_20_Internet_20_Link">Office 365 : transférer ses courriels vers sa messagerie personnelle</text:a></text:p>
        </text:list-item>
      </text:list>
      <text:h text:style-name="Heading_20_2" text:outline-level="2"><text:bookmark-start text:name="__RefHeading___balena_16"/><text:bookmark-start text:name="balena"/>Balena<text:bookmark-end text:name="__RefHeading___balena_16"/><text:bookmark-end text:name="balena"/></text:h>
      <text:list text:style-name="List_20_1" text:continue-numbering="false">
        <text:list-item>
          <text:p text:style-name="List_20_1_Content_First"> <text:a xlink:type="simple" xlink:href="/doku.php/systeme/balena/presentation" text:style-name="Internet_20_link" text:visited-style-name="Visited_20_Internet_20_Link">Présentation de Balena</text:a></text:p>
        </text:list-item>
        <text:list-item>
          <text:p text:style-name="List_20_1_Content"> <text:a xlink:type="simple" xlink:href="/doku.php/systeme/balena/openbalenainstall" text:style-name="Internet_20_link" text:visited-style-name="Visited_20_Internet_20_Link">Installer OpenBalena</text:a></text:p>
        </text:list-item>
        <text:list-item>
          <text:p text:style-name="List_20_1_Content_Last"> <text:a xlink:type="simple" xlink:href="/doku.php/systeme/balena/openbalenainstallcli" text:style-name="Internet_20_link" text:visited-style-name="Visited_20_Internet_20_Link">Installer le client Balena (CLI)</text:a></text:p>
        </text:list-item>
      </text:list>
      <text:h text:style-name="Heading_20_2" text:outline-level="2"><text:bookmark-start text:name="__RefHeading___virtualbox_17"/><text:bookmark-start text:name="virtualbox"/>VirtualBox<text:bookmark-end text:name="__RefHeading___virtualbox_17"/><text:bookmark-end text:name="virtualbox"/></text:h>
      <text:list text:style-name="List_20_1" text:continue-numbering="false">
        <text:list-item>
          <text:p text:style-name="List_20_1_Content_First"> <text:a xlink:type="simple" xlink:href="/doku.php/systeme/virtualbox/reductiondisque" text:style-name="Internet_20_link" text:visited-style-name="Visited_20_Internet_20_Link">VirtualBox : Réduire la taille d'un disque virtuel</text:a></text:p>
        </text:list-item>
        <text:list-item>
          <text:p text:style-name="List_20_1_Content_Last"> <text:a xlink:type="simple" xlink:href="/doku.php/systeme/virtualbox/macosm1-2" text:style-name="Internet_20_link" text:visited-style-name="Visited_20_Internet_20_Link">VirtualBox pour MacOS avec processeur M1/M2</text:a></text:p>
        </text:list-item>
      </text:list>
      <text:h text:style-name="Heading_20_2" text:outline-level="2"><text:bookmark-start text:name="__RefHeading___hack_18"/><text:bookmark-start text:name="hack"/>Hack<text:bookmark-end text:name="__RefHeading___hack_18"/><text:bookmark-end text:name="hack"/></text:h>
      <text:list text:style-name="List_20_1" text:continue-numbering="false">
        <text:list-item>
          <text:p text:style-name="List_20_1_Content_First"> <text:a xlink:type="simple" xlink:href="https://remiflandrois.fr/2021/08/09/usb-digispark-rubber-ducky/" text:style-name="Internet_20_link" text:visited-style-name="Visited_20_Internet_20_Link">Création d'une clé USB Rubber Ducky</text:a></text:p>
        </text:list-item>
        <text:list-item>
          <text:p text:style-name="List_20_1_Content"> <text:a xlink:type="simple" xlink:href="https://remiflandrois.fr/2021/08/24/how-to-install-deskreen-on-debian-11/" text:style-name="Internet_20_link" text:visited-style-name="Visited_20_Internet_20_Link">Installer Deskreen</text:a></text:p>
        </text:list-item>
        <text:list-item>
          <text:p text:style-name="List_20_1_Content"> <text:a xlink:type="simple" xlink:href="/doku.php/cyber/outils/accueil" text:style-name="Internet_20_link" text:visited-style-name="Visited_20_Internet_20_Link">Cyber fiches outils</text:a></text:p>
        </text:list-item>
        <text:list-item>
          <text:p text:style-name="List_20_1_Content_Last"> <text:a xlink:type="simple" xlink:href="/doku.php/cyber/vulnerabilite/accueil" text:style-name="Internet_20_link" text:visited-style-name="Visited_20_Internet_20_Link">Cyber fiches vulnérabilités</text:a></text:p>
        </text:list-item>
      </text:list>
      <text:h text:style-name="Heading_20_2" text:outline-level="2"><text:bookmark-start text:name="__RefHeading___outils_19"/><text:bookmark-start text:name="outils1"/>Outils<text:bookmark-end text:name="__RefHeading___outils_19"/><text:bookmark-end text:name="outils1"/></text:h>
      <text:list text:style-name="List_20_1" text:continue-numbering="false">
        <text:list-item>
          <text:p text:style-name="List_20_1_Content_First"><text:a xlink:type="simple" xlink:href="/doku.php/systeme/installation-infrastructure-rds-sur-windows-server.pdf" text:style-name="Internet_20_link" text:visited-style-name="Visited_20_Internet_20_Link">Installation Windows RDS</text:a></text:p>
        </text:list-item>
        <text:list-item>
          <text:p text:style-name="List_20_1_Content"><text:a xlink:type="simple" xlink:href="/doku.php/systeme/mise_a_jour_debian-proxmox.pdf" text:style-name="Internet_20_link" text:visited-style-name="Visited_20_Internet_20_Link">Mise à jour des hyperviseur</text:a></text:p>
        </text:list-item>
        <text:list-item>
          <text:p text:style-name="List_20_1_Content"><text:a xlink:type="simple" xlink:href="/doku.php/systeme/phpipam-open-source-ip-address-management.pdf" text:style-name="Internet_20_link" text:visited-style-name="Visited_20_Internet_20_Link">phIPAM : gestion des adresses IP</text:a></text:p>
        </text:list-item>
        <text:list-item>
          <text:p text:style-name="List_20_1_Content"><text:a xlink:type="simple" xlink:href="/doku.php/systeme/generateur/randomuser" text:style-name="Internet_20_link" text:visited-style-name="Visited_20_Internet_20_Link">Générateur de données utilisateurs (compte, login, adresse, tél, etc.)</text:a></text:p>
          <text:list text:style-name="List_20_1">
            <text:list-item>
              <text:p text:style-name="List_20_1_Content_Last"> <text:a xlink:type="simple" xlink:href="/doku.php/systeme/outils/accueil" text:style-name="Internet_20_link" text:visited-style-name="Visited_20_Internet_20_Link">Outils divers</text:a></text:p>
            </text:list-item>
          </text:list>
        </text:list-item>
      </text:list>
      <text:h text:style-name="Heading_20_2" text:outline-level="2"><text:bookmark-start text:name="__RefHeading___mediawiki_20"/><text:bookmark-start text:name="mediawiki"/>MediaWiki<text:bookmark-end text:name="__RefHeading___mediawiki_20"/><text:bookmark-end text:name="mediawiki"/></text:h>
      <text:list text:style-name="List_20_1" text:continue-numbering="false">
        <text:list-item>
          <text:p text:style-name="LastListParagraph_List_20_1_Content_First"> <text:a xlink:type="simple" xlink:href="https://techviewleo.com/install-mediawiki-on-ubuntu-debian-linux/" text:style-name="Internet_20_link" text:visited-style-name="Visited_20_Internet_20_Link">Installer MediaWiki avec la distribution Debian</text:a></text:p>
        </text:list-item>
      </text:list>
      <text:h text:style-name="Heading_20_2" text:outline-level="2"><text:bookmark-start text:name="__RefHeading___e-combox_21"/><text:bookmark-start text:name="e-combox"/>e-comBox<text:bookmark-end text:name="__RefHeading___e-combox_21"/><text:bookmark-end text:name="e-combox"/></text:h>
      <text:list text:style-name="List_20_1" text:continue-numbering="false">
        <text:list-item>
          <text:p text:style-name="List_20_1_Content_First"> <text:a xlink:type="simple" xlink:href="https://www.reseaucerta.org/pgi/e-combox" text:style-name="Internet_20_link" text:visited-style-name="Visited_20_Internet_20_Link">Présentation de l'e-comBox sur le site du CERTA</text:a></text:p>
        </text:list-item>
        <text:list-item>
          <text:p text:style-name="List_20_1_Content"> <text:a xlink:type="simple" xlink:href="/doku.php/systeme/ecombox/documentation" text:style-name="Internet_20_link" text:visited-style-name="Visited_20_Internet_20_Link">Documentation de l'e-comBox</text:a></text:p>
        </text:list-item>
        <text:list-item>
          <text:p text:style-name="List_20_1_Content"> <text:a xlink:type="simple" xlink:href="/doku.php/systeme/ecombox/accueil" text:style-name="Internet_20_link" text:visited-style-name="Visited_20_Internet_20_Link">Installation et utilisation de l'e-comBox</text:a></text:p>
        </text:list-item>
        <text:list-item>
          <text:p text:style-name="List_20_1_Content_Last"> <text:a xlink:type="simple" xlink:href="/doku.php/systeme/ecombox/developpement" text:style-name="Internet_20_link" text:visited-style-name="Visited_20_Internet_20_Link">Le développement de la solution e-comBox</text:a></text:p>
        </text:list-item>
      </text:list>
      <text:h text:style-name="Heading_20_2" text:outline-level="2"><text:bookmark-start text:name="__RefHeading___vpn_22"/><text:bookmark-start text:name="vpn"/>VPN<text:bookmark-end text:name="__RefHeading___vpn_22"/><text:bookmark-end text:name="vpn"/></text:h>
      <text:p text:style-name="Text_20_body"><text:a xlink:type="simple" xlink:href="https://tailscale.com/" text:style-name="Internet_20_link" text:visited-style-name="Visited_20_Internet_20_Link">https://tailscale.com/</text:a></text:p>
      <text:h text:style-name="Heading_20_2" text:outline-level="2"><text:bookmark-start text:name="__RefHeading___relais_smtp_avec_postfix_23"/><text:bookmark-start text:name="relais_smtp_avec_postfix"/>Relais SMTP avec Postfix<text:bookmark-end text:name="__RefHeading___relais_smtp_avec_postfix_23"/><text:bookmark-end text:name="relais_smtp_avec_postfix"/></text:h>
      <text:list text:style-name="List_20_1" text:continue-numbering="false">
        <text:list-item>
          <text:p text:style-name="LastListParagraph_List_20_1_Content_First"> <text:a xlink:type="simple" xlink:href="/doku.php/systeme/smtp/relais" text:style-name="Internet_20_link" text:visited-style-name="Visited_20_Internet_20_Link">configurer un relais SMTP avec Postfix</text:a></text:p>
        </text:list-item>
      </text:list>
      <text:h text:style-name="Heading_20_2" text:outline-level="2"><text:bookmark-start text:name="__RefHeading___signature_numerique_24"/><text:bookmark-start text:name="signature_numerique"/>Signature numérique<text:bookmark-end text:name="__RefHeading___signature_numerique_24"/><text:bookmark-end text:name="signature_numerique"/></text:h>
      <text:list text:style-name="List_20_1" text:continue-numbering="false">
        <text:list-item>
          <text:p text:style-name="List_20_1_Content_First"> DocuLeal : <text:a xlink:type="simple" xlink:href="https://www.it-connect.fr/docuseal-solution-de-signature-electronique-open-source/" text:style-name="Internet_20_link" text:visited-style-name="Visited_20_Internet_20_Link">https://www.it-connect.fr/docuseal-solution-de-signature-electronique-open-source/</text:a></text:p>
        </text:list-item>
        <text:list-item>
          <text:p text:style-name="List_20_1_Content"> <text:a xlink:type="simple" xlink:href="/doku.php/systeme/documenso/minio" text:style-name="Internet_20_link" text:visited-style-name="Visited_20_Internet_20_Link">Minio S3</text:a></text:p>
        </text:list-item>
        <text:list-item>
          <text:p text:style-name="List_20_1_Content"> <text:a xlink:type="simple" xlink:href="/doku.php/systeme/documenso/miniocommandesbase" text:style-name="Internet_20_link" text:visited-style-name="Visited_20_Internet_20_Link">Minio S3 : commandes de base de MinIO client (mc)</text:a></text:p>
        </text:list-item>
        <text:list-item>
          <text:p text:style-name="List_20_1_Content"> <text:a xlink:type="simple" xlink:href="/doku.php/systeme/documenso/autohebergement" text:style-name="Internet_20_link" text:visited-style-name="Visited_20_Internet_20_Link">Documenso</text:a></text:p>
        </text:list-item>
        <text:list-item>
          <text:p text:style-name="List_20_1_Content"> <text:a xlink:type="simple" xlink:href="https://docs.documenso.com/" text:style-name="Internet_20_link" text:visited-style-name="Visited_20_Internet_20_Link">https://docs.documenso.com/</text:a></text:p>
        </text:list-item>
        <text:list-item>
          <text:p text:style-name="List_20_1_Content"> <text:a xlink:type="simple" xlink:href="/doku.php/systeme/documenso/publierdocumenso" text:style-name="Internet_20_link" text:visited-style-name="Visited_20_Internet_20_Link">Publier l'application Documenso</text:a></text:p>
        </text:list-item>
        <text:list-item>
          <text:p text:style-name="List_20_1_Content_Last"> <text:a xlink:type="simple" xlink:href="/doku.php/systeme/opensign/autohebergement" text:style-name="Internet_20_link" text:visited-style-name="Visited_20_Internet_20_Link">Auto-hébergeur OpenSign™ avec Docker sur Linux/MacOS/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accueil</dc:title>
  </office:meta>
</office:document-meta>
</file>