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web:presentation"/><text:bookmark-start text:name="__RefHeading___theme_le_webpresentation_1"/><text:bookmark-start text:name="theme_le_webpresentation"/>Thème le Web : présentation<text:bookmark-end text:name="__RefHeading___theme_le_webpresentation_1"/><text:bookmark-end text:name="theme_le_webpresentation"/></text:h>
      <text:h text:style-name="Heading_20_1" text:outline-level="1"><text:bookmark-start text:name="__RefHeading___la_problematique_2"/><text:bookmark-start text:name="la_problematique"/>La problématique<text:bookmark-end text:name="__RefHeading___la_problematique_2"/><text:bookmark-end text:name="la_problematique"/></text:h>
      <text:p text:style-name="Text_20_body">Le <text:span text:style-name="Strong_20_Emphasis">Web</text:span> (toile ou réseau) désigne un système donnant accès à un ensemble de données (page, image, son, vidéo) reliées par des <text:span text:style-name="Strong_20_Emphasis">liens hypertextes</text:span> et accessibles sur le réseau internet. Le format des informations qui circulent est standardisé par le consortium mondial <text:span text:style-name="Strong_20_Emphasis">W3C</text:span> (World Wide Web Consortium). </text:p>
      <text:p text:style-name="Text_20_body">Les pages Web sont ainsi écrites dans le <text:span text:style-name="Strong_20_Emphasis">langage de balises HTML</text:span> (Hypertext Markup Language) et leur style graphique est défini dans le <text:span text:style-name="Strong_20_Emphasis">langage CSS</text:span> (Cascading Style Sheets). Ces pages possèdent une adresse unique, nommée <text:span text:style-name="Strong_20_Emphasis">URL</text:span> (Uniform Ressource Locator) et sont accessibles via internet en utilisant le <text:span text:style-name="Strong_20_Emphasis">protocole HTTP</text:span> (Hypertext Transfer Protocol) ou sa version sécurisée <text:span text:style-name="Strong_20_Emphasis">HTTPS</text:span> qui crypte les échanges. L’affichage des pages est réalisé chez l’utilisateur par le navigateur.</text:p>
      <text:p text:style-name="Text_20_body">Le Web a révolutionné la communication en donnant à tous la possibilité et le droit de p<text:span text:style-name="Strong_20_Emphasis">ublier et d'accéder à de multiples services</text:span> : informations, commerce en ligne, jeux en réseau, vidéo en streaming, accès à des encyclopédies, mises à jour en permanence, etc. ; il devient aussi universel pour communiquer avec les objets connectés. Devant la profusion des informations et des services disponibles, les <text:span text:style-name="Strong_20_Emphasis">moteurs de recherche</text:span> nous aident à accéder à des pages dont on ne connaît pas l’adresse, voire dont on ignore l’existence.</text:p>
      <text:p text:style-name="Text_20_body">Cependant le Web permet la diffusion de toutes sortes d’informations qu'il est <text:span text:style-name="Strong_20_Emphasis">difficile de vérifier</text:span> et <text:span text:style-name="Strong_20_Emphasis">conserve des informations, parfois personnelles</text:span>, accessibles partout sur de longues durées sans qu’il soit facile de les effacer.</text:p>
      <text:p text:style-name="Text_20_body">Ce thème me permettra de comprendre comment fonctionne le Web, la construction des pages Web ainsi que le fonctionnement des moteurs de recherche essayant d'apporter des éléments de réponses à la question suivante :</text:p>
      <text:list text:style-name="List_20_1" text:continue-numbering="false">
        <text:list-item>
          <text:p text:style-name="List_20_1_Content_First">Comment naviguer sur le Web sans risque pour nos informations personnelles ?
</text:p>
          <text:h text:style-name="Heading_20_2" text:outline-level="2"><text:bookmark-start text:name="__RefHeading___quelques_reperes_historiques_3"/><text:bookmark-start text:name="quelques_reperes_historiques"/>Quelques repères historiques<text:bookmark-end text:name="__RefHeading___quelques_reperes_historiques_3"/><text:bookmark-end text:name="quelques_reperes_historiques"/></text:h>
          <text:p text:style-name="Text_20_body"><text:a xlink:type="simple" xlink:href="https://docs.google.com/presentation/d/1VDTQhH3Cm1q8zJnYWiiHFdbRgxoA5ZgQcNujxU2LM14/edit?usp=sharing" text:style-name="Internet_20_link" text:visited-style-name="Visited_20_Internet_20_Link">Diaporama</text:a></text:p>
        </text:list-item>
        <text:list-item>
          <text:p text:style-name="List_20_1_Content">1965 : invention et programmation du concept d’hypertexte par Ted Nelson ;</text:p>
        </text:list-item>
        <text:list-item>
          <text:p text:style-name="List_20_1_Content"><text:span text:style-name="Strong_20_Emphasis">1989</text:span> : naissance au CERN par Tim Berners Lee ;</text:p>
        </text:list-item>
        <text:list-item>
          <text:p text:style-name="List_20_1_Content"><text:span text:style-name="Strong_20_Emphasis">1993</text:span> : mise dans le domaine public, disponibilité du premier navigateur Mosaic ;</text:p>
        </text:list-item>
        <text:list-item>
          <text:p text:style-name="List_20_1_Content"><text:span text:style-name="Strong_20_Emphasis">1995</text:span> : mise à disposition de technologies pour le développement de site Web interactif (langage JavaScript) et dynamique (langage PHP) ;</text:p>
        </text:list-item>
        <text:list-item>
          <text:p text:style-name="List_20_1_Content"><text:span text:style-name="Strong_20_Emphasis">2001</text:span> : standardisation des pages grâce au DOM (Document Object Model) ;</text:p>
        </text:list-item>
        <text:list-item>
          <text:p text:style-name="List_20_1_Content_Last"><text:span text:style-name="Strong_20_Emphasis">2010</text:span> : mise à disposition de technologies pour le développement d’applications sur mobiles.</text:p>
        </text:list-item>
      </text:list>
      <text:h text:style-name="Heading_20_3" text:outline-level="3"><text:bookmark-start text:name="__RefHeading___je_continue_4"/><text:bookmark-start text:name="je_continue"/>Je continue ...<text:bookmark-end text:name="__RefHeading___je_continue_4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<text:a xlink:type="simple" xlink:href="/doku.php/snt/web/accueil" text:style-name="Internet_20_link" text:visited-style-name="Visited_20_Internet_20_Link">Le Web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web:presentation</dc:title>
  </office:meta>
</office:document-meta>
</file>