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nt:web:moteurrecherche"/><text:bookmark-start text:name="__RefHeading___je_continue_1"/><text:bookmark-start text:name="je_continue"/>Je continue ...<text:bookmark-end text:name="__RefHeading___je_continue_1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web/accueil" text:style-name="Internet_20_link" text:visited-style-name="Visited_20_Internet_20_Link">Le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web:moteurrecherche</dc:title>
  </office:meta>
</office:document-meta>
</file>