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web:accueil"/><text:bookmark-start text:name="__RefHeading___sntle_web_1"/><text:bookmark-start text:name="sntle_web"/>SNT : le Web<text:bookmark-end text:name="__RefHeading___sntle_web_1"/><text:bookmark-end text:name="sntle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nt/web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snt/web/presentation" text:style-name="Internet_20_link" text:visited-style-name="Visited_20_Internet_20_Link">  Présentation du thème</text:a> </text:p>
        </text:list-item>
        <text:list-item>
          <text:p text:style-name="List_20_1_Content"> <text:a xlink:type="simple" xlink:href="/doku.php/snt/web/1-web-principes.docx" text:style-name="Internet_20_link" text:visited-style-name="Visited_20_Internet_20_Link">Les principes du Web(format Word)</text:a> <text:a xlink:type="simple" xlink:href="/doku.php/snt/web/1-web-principes.pdf" text:style-name="Internet_20_link" text:visited-style-name="Visited_20_Internet_20_Link"> Format pdf)</text:a></text:p>
        </text:list-item>
        <text:list-item>
          <text:p text:style-name="List_20_1_Content"> <text:a xlink:type="simple" xlink:href="/doku.php/isn/html1" text:style-name="Internet_20_link" text:visited-style-name="Visited_20_Internet_20_Link">Activité HTML N° 1</text:a></text:p>
        </text:list-item>
        <text:list-item>
          <text:p text:style-name="List_20_1_Content"> <text:a xlink:type="simple" xlink:href="/doku.php/isn/css1" text:style-name="Internet_20_link" text:visited-style-name="Visited_20_Internet_20_Link">Activité CSS N° 1</text:a></text:p>
        </text:list-item>
        <text:list-item>
          <text:p text:style-name="List_20_1_Content"> <text:a xlink:type="simple" xlink:href="/doku.php/isn/html2" text:style-name="Internet_20_link" text:visited-style-name="Visited_20_Internet_20_Link">Activité HTML N° 2 : organiser la page Web</text:a></text:p>
        </text:list-item>
        <text:list-item>
          <text:p text:style-name="List_20_1_Content_Last"> <text:a xlink:type="simple" xlink:href="/doku.php/snt/web/moteurrecherche" text:style-name="Internet_20_link" text:visited-style-name="Visited_20_Internet_20_Link">Les moteurs de recherche</text:a>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web:accueil</dc:title>
  </office:meta>
</office:document-meta>
</file>