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t:reseauxsociaux:accueil"/><text:bookmark-start text:name="__RefHeading___sntles_reseaux_sociaux_1"/><text:bookmark-start text:name="sntles_reseaux_sociaux"/>SNT : les réseaux sociaux<text:bookmark-end text:name="__RefHeading___sntles_reseaux_sociaux_1"/><text:bookmark-end text:name="sntles_reseaux_sociaux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snt/reseauxsociaux/corrige/accueil" text:style-name="Internet_20_link" text:visited-style-name="Visited_20_Internet_20_Link">Eléments de corrections des activités</text:a>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<text:a xlink:type="simple" xlink:href="/doku.php/snt/reseauxsociaux/presentation" text:style-name="Internet_20_link" text:visited-style-name="Visited_20_Internet_20_Link">  Présentation du thème</text:a> </text:p>
        </text:list-item>
      </text:list>
      <text:p text:style-name="Text_20_body"><text:a xlink:type="simple" xlink:href="/doku.php/snt/reseauxsociaux/1-reseauxsociaux.docx" text:style-name="Internet_20_link" text:visited-style-name="Visited_20_Internet_20_Link">Activité 1 : présentation</text:a> <text:a xlink:type="simple" xlink:href="/doku.php/snt/reseauxsociaux/1-reseauxsociaux.pdf" text:style-name="Internet_20_link" text:visited-style-name="Visited_20_Internet_20_Link">1-reseauxsociaux.pdf</text:a></text:p>
      <text:h text:style-name="Heading_20_3" text:outline-level="3"><text:bookmark-start text:name="__RefHeading___je_continue_2"/><text:bookmark-start text:name="je_continue"/>Je continue ...<text:bookmark-end text:name="__RefHeading___je_continue_2"/><text:bookmark-end text:name="je_continue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Je reviens à l'accueil SNT en classe de seconde : <text:a xlink:type="simple" xlink:href="/doku.php/snt/accueil" text:style-name="Internet_20_link" text:visited-style-name="Visited_20_Internet_20_Link">Enseignement SNT en classe de seconde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nt:reseauxsociaux:accueil</dc:title>
  </office:meta>
</office:document-meta>
</file>