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python:corrige:accueil"/><text:bookmark-start text:name="__RefHeading___le_langage_pythonelements_de_corrections_des_activites_1"/><text:bookmark-start text:name="le_langage_pythonelements_de_corrections_des_activites"/>Le langage Python : Eléments de corrections des activités<text:bookmark-end text:name="__RefHeading___le_langage_pythonelements_de_corrections_des_activites_1"/><text:bookmark-end text:name="le_langage_pythonelements_de_corrections_des_activites"/></text:h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<text:a xlink:type="simple" xlink:href="/doku.php/snt/python/corrige/python/accueil" text:style-name="Internet_20_link" text:visited-style-name="Visited_20_Internet_20_Link">Le langage Pyth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python:corrige:accueil</dc:title>
  </office:meta>
</office:document-meta>
</file>