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ython:corrige:accueil"/><text:bookmark-start text:name="__RefHeading___le_langage_pythonelements_de_corrections_des_activites_1"/><text:bookmark-start text:name="le_langage_pythonelements_de_corrections_des_activites"/>Le langage Python : Eléments de corrections des activités<text:bookmark-end text:name="__RefHeading___le_langage_pythonelements_de_corrections_des_activites_1"/><text:bookmark-end text:name="le_langage_pythonelements_de_corrections_des_activites"/></text:h>
      <text:list text:style-name="List_20_1" text:continue-numbering="false">
        <text:list-item>
          <text:p text:style-name="LastListParagraph_List_20_1_Content_First"><text:a xlink:type="simple" xlink:href="/doku.php/snt/python/corrige/python_activite_correction.pdf" text:style-name="Internet_20_link" text:visited-style-name="Visited_20_Internet_20_Link">python_activite_correction.pdf</text:a></text:p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python/accueil" text:style-name="Internet_20_link" text:visited-style-name="Visited_20_Internet_20_Link">Le langage Pyth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ython:corrige:accueil</dc:title>
  </office:meta>
</office:document-meta>
</file>