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ython:accueil"/><text:bookmark-start text:name="__RefHeading___le_langage_python_1"/><text:bookmark-start text:name="le_langage_python"/>Le langage Python<text:bookmark-end text:name="__RefHeading___le_langage_python_1"/><text:bookmark-end text:name="le_langage_python"/></text:h>
      <text:p text:style-name="Text_20_body">Thème transversal pour la découverte du langage de programmation Python.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ython:accueil</dc:title>
  </office:meta>
</office:document-meta>
</file>