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presentation"/><text:bookmark-start text:name="__RefHeading___presentation_des_enseignements_snt_en_classe_de_seconde_1"/><text:bookmark-start text:name="presentation_des_enseignements_snt_en_classe_de_seconde"/>Présentation des enseignements SNT en classe de seconde<text:bookmark-end text:name="__RefHeading___presentation_des_enseignements_snt_en_classe_de_seconde_1"/><text:bookmark-end text:name="presentation_des_enseignements_snt_en_classe_de_seconde"/></text:h>
      <text:p text:style-name="Text_20_body">En <text:span text:style-name="Strong_20_Emphasis">SNT</text:span> je vais avoir des <text:span text:style-name="Strong_20_Emphasis">activités</text:span> pour comprendre :</text:p>
      <text:list text:style-name="List_20_1" text:continue-numbering="false">
        <text:list-item>
          <text:p text:style-name="List_20_1_Content_First"> les principaux <text:span text:style-name="Strong_20_Emphasis">concepts des sciences numériques</text:span>,</text:p>
        </text:list-item>
        <text:list-item>
          <text:p text:style-name="List_20_1_Content_Last"> le <text:span text:style-name="Strong_20_Emphasis">poids</text:span> croissant du <text:span text:style-name="Strong_20_Emphasis">numérique</text:span> et les <text:span text:style-name="Strong_20_Emphasis">enjeux</text:span> qui en découlent. </text:p>
        </text:list-item>
      </text:list>
      <text:h text:style-name="Heading_20_1" text:outline-level="1"><text:bookmark-start text:name="__RefHeading___les_principes_de_base_du_numerique_2"/><text:bookmark-start text:name="les_principes_de_base_du_numerique"/>Les principes de base du numérique<text:bookmark-end text:name="__RefHeading___les_principes_de_base_du_numerique_2"/><text:bookmark-end text:name="les_principes_de_base_du_numerique"/></text:h>
      <text:p text:style-name="Text_20_body">Malgré leur diversité, les applications du numérique utilisent un <text:span text:style-name="Strong_20_Emphasis">petit nombre de principes ou concepts</text:span> qui sont  en interaction :</text:p>
      <text:list text:style-name="List_20_1" text:continue-numbering="false">
        <text:list-item>
          <text:p text:style-name="List_20_1_Content_First"> les <text:span text:style-name="Strong_20_Emphasis">données</text:span>, qui représentent sous une forme numérique unifiée des informations très diverses : textes, images, sons, mesures physiques, sommes d’argent, etc. ;</text:p>
        </text:list-item>
        <text:list-item>
          <text:p text:style-name="List_20_1_Content"> les <text:span text:style-name="Strong_20_Emphasis">algorithmes</text:span>, qui définir les traitements à effectuer sur les données à partir d’opérations élémentaires ;</text:p>
        </text:list-item>
        <text:list-item>
          <text:p text:style-name="List_20_1_Content"> les <text:span text:style-name="Strong_20_Emphasis">langages</text:span>, pour traduire les algorithmes abstraits en programmes textuels ou graphiques de façon à ce qu’ils soient exécutables par les machines ;</text:p>
        </text:list-item>
        <text:list-item>
          <text:p text:style-name="List_20_1_Content_Last"> les <text:span text:style-name="Strong_20_Emphasis">ordinateurs</text:span>,  <text:span text:style-name="Strong_20_Emphasis">objets connectés</text:span>, <text:span text:style-name="Strong_20_Emphasis">mobiles</text:span> et <text:span text:style-name="Strong_20_Emphasis">leurs systèmes d’exploitation</text:span>, pour <text:span text:style-name="Strong_20_Emphasis">exécuter les programmes</text:span>, <text:span text:style-name="Strong_20_Emphasis">gérer les données</text:span>, leur <text:span text:style-name="Strong_20_Emphasis">stockage</text:span> et gérer les <text:span text:style-name="Strong_20_Emphasis">communications</text:span> en <text:span text:style-name="Strong_20_Emphasis">réseaux</text:span>.</text:p>
        </text:list-item>
      </text:list>
      <text:p text:style-name="Text_20_body">L'accès au ressources du numérique est possible grâce à des <text:span text:style-name="Strong_20_Emphasis">interfaces</text:span> qui permettent la <text:span text:style-name="Strong_20_Emphasis">communication</text:span> avec les humains, la <text:span text:style-name="Strong_20_Emphasis">collecte des données</text:span> et la <text:span text:style-name="Strong_20_Emphasis">commande des systèmes</text:span>.</text:p>
      <text:p text:style-name="Text_20_body">En SNT, je vais aussi mieux comprendre les <text:span text:style-name="Strong_20_Emphasis">enjeux scientifiques et sociétaux</text:span> de la science informatique et de ses applications pour :</text:p>
      <text:list text:style-name="List_20_1" text:continue-numbering="false">
        <text:list-item>
          <text:p text:style-name="List_20_1_Content_First"> adopter un <text:span text:style-name="Strong_20_Emphasis">usage réfléchi et raisonné</text:span> des technologies numériques dans la vie quotidienne,</text:p>
        </text:list-item>
        <text:list-item>
          <text:p text:style-name="List_20_1_Content_Last"> et <text:span text:style-name="Strong_20_Emphasis">me préparer aux mutations</text:span> présentes et à venir de tous les métiers.</text:p>
        </text:list-item>
      </text:list>
      <text:h text:style-name="Heading_20_1" text:outline-level="1"><text:bookmark-start text:name="__RefHeading___les_themes_de_travail_3"/><text:bookmark-start text:name="les_themes_de_travail"/>Les thèmes de travail<text:bookmark-end text:name="__RefHeading___les_themes_de_travail_3"/><text:bookmark-end text:name="les_themes_de_travail"/></text:h>
      <text:p text:style-name="Text_20_body">SNT en classe de seconde est dans le prolongement de l’enseignement d’algorithmique, d’informatique et de programmation dispensé au collège en mathématiques et en technologie.</text:p>
      <text:p text:style-name="Text_20_body">SNT en classe de seconde est organisé :</text:p>
      <text:list text:style-name="List_20_1" text:continue-numbering="false">
        <text:list-item>
          <text:p text:style-name="List_20_1_Content_First"> en <text:span text:style-name="Strong_20_Emphasis">7 thèmes</text:span> ;</text:p>
        </text:list-item>
        <text:list-item>
          <text:p text:style-name="List_20_1_Content_Last"> chaque thème est travaillé sur une durée de <text:span text:style-name="Strong_20_Emphasis">quatre semaines</text:span>.</text:p>
        </text:list-item>
      </text:list>
      <text:p text:style-name="Text_20_body">Les thèmes en SNT :</text:p>
      <text:list text:style-name="List_20_1" text:continue-numbering="false">
        <text:list-item>
          <text:p text:style-name="List_20_1_Content_First"> <text:span text:style-name="Strong_20_Emphasis">internet</text:span> ;</text:p>
        </text:list-item>
        <text:list-item>
          <text:p text:style-name="List_20_1_Content"> le <text:span text:style-name="Strong_20_Emphasis">Web</text:span> ;</text:p>
        </text:list-item>
        <text:list-item>
          <text:p text:style-name="List_20_1_Content"> les <text:span text:style-name="Strong_20_Emphasis">réseaux sociaux</text:span> ; </text:p>
        </text:list-item>
        <text:list-item>
          <text:p text:style-name="List_20_1_Content"> les <text:span text:style-name="Strong_20_Emphasis">données structurées et leur traitement</text:span> ; </text:p>
        </text:list-item>
        <text:list-item>
          <text:p text:style-name="List_20_1_Content"> <text:span text:style-name="Strong_20_Emphasis">localisation, cartographie et mobilité</text:span> ; </text:p>
        </text:list-item>
        <text:list-item>
          <text:p text:style-name="List_20_1_Content"> <text:span text:style-name="Strong_20_Emphasis">informatique embarquée et objets connectés</text:span> ; </text:p>
        </text:list-item>
        <text:list-item>
          <text:p text:style-name="List_20_1_Content_Last"> la <text:span text:style-name="Strong_20_Emphasis">photographie numérique</text:span>.</text:p>
        </text:list-item>
      </text:list>
      <text:h text:style-name="Heading_20_1" text:outline-level="1"><text:bookmark-start text:name="__RefHeading___etude_d_un_theme_4"/><text:bookmark-start text:name="etude_d_un_theme"/>Etude d'un thème<text:bookmark-end text:name="__RefHeading___etude_d_un_theme_4"/><text:bookmark-end text:name="etude_d_un_theme"/></text:h>
      <text:p text:style-name="Text_20_body">Je vais étudier un thème POur chaque </text:p>
      <text:h text:style-name="Heading_20_3" text:outline-level="3"><text:bookmark-start text:name="__RefHeading___je_continue_5"/><text:bookmark-start text:name="je_continue"/>Je continue ...<text:bookmark-end text:name="__RefHeading___je_continue_5"/><text:bookmark-end text:name="je_contin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e reviens à l'accueil SNT en classe de seconde : <text:a xlink:type="simple" xlink:href="/doku.php/snt/accueil" text:style-name="Internet_20_link" text:visited-style-name="Visited_20_Internet_20_Link">Enseignement SNT en classe de second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presentation</dc:title>
  </office:meta>
</office:document-meta>
</file>