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nt:presentation"/><text:bookmark-start text:name="__RefHeading___presentation_des_enseignements_snt_en_classe_de_seconde_1"/><text:bookmark-start text:name="presentation_des_enseignements_snt_en_classe_de_seconde"/>Présentation des enseignements SNT en classe de seconde<text:bookmark-end text:name="__RefHeading___presentation_des_enseignements_snt_en_classe_de_seconde_1"/><text:bookmark-end text:name="presentation_des_enseignements_snt_en_classe_de_seconde"/></text:h>
      <text:h text:style-name="Heading_20_3" text:outline-level="3"><text:bookmark-start text:name="__RefHeading___je_continue_2"/><text:bookmark-start text:name="je_continue"/>Je continue ...<text:bookmark-end text:name="__RefHeading___je_continue_2"/><text:bookmark-end text:name="je_continue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Je reviens à l'accueil SNT en classe de seconde : <text:a xlink:type="simple" xlink:href="/doku.php/icn/2nde/accueil" text:style-name="Internet_20_link" text:visited-style-name="Visited_20_Internet_20_Link">Enseignement SNT en classe de seconde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nt:presentation</dc:title>
  </office:meta>
</office:document-meta>
</file>