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photonumerique:presentation"/><text:bookmark-start text:name="__RefHeading___theme_snt_la_photographie_numeriquepresentation_1"/><text:bookmark-start text:name="theme_snt_la_photographie_numeriquepresentation"/>Thème SNT La photographie numérique : présentation<text:bookmark-end text:name="__RefHeading___theme_snt_la_photographie_numeriquepresentation_1"/><text:bookmark-end text:name="theme_snt_la_photographie_numeriquepresentation"/></text:h>
      <text:h text:style-name="Heading_20_1" text:outline-level="1"><text:bookmark-start text:name="__RefHeading___la_problematique_2"/><text:bookmark-start text:name="la_problematique"/>La problématique<text:bookmark-end text:name="__RefHeading___la_problematique_2"/><text:bookmark-end text:name="la_problematique"/></text:h>
      <text:p text:style-name="Text_20_body">La photographie numérique fait partie de notre quotidien car elle est possible avec un appareil photo ou un smartphone. Cette facilité de faire une <text:span text:style-name="Strong_20_Emphasis">photo gratuitement</text:span> et la possibilité de la <text:span text:style-name="Strong_20_Emphasis">répliquer</text:span> immédiatement  introduisent de nouveaux usages de la photographie : à la <text:span text:style-name="Strong_20_Emphasis">photographie archive</text:span> (histoire de famille) s’ajoutent la <text:span text:style-name="Strong_20_Emphasis">photographie à partager</text:span> et la <text:span text:style-name="Strong_20_Emphasis">photographie utilitaire</text:span>, prothèse de la mémoire (photo d’un ticket de caisse, etc.). Les images s’intègrent à tous les dispositifs de communication et de partage, téléphones, Web et réseaux sociaux.</text:p>
      <text:p text:style-name="Text_20_body">De nouveaux problèmes apparaissent, liés à la diffusion de photos qui ne disparaîtront jamais (notion de <text:span text:style-name="Strong_20_Emphasis">droit à l’oubli</text:span>), au <text:span text:style-name="Strong_20_Emphasis">trucage</text:span> difficile à détecter des images, au <text:span text:style-name="Strong_20_Emphasis">pistage</text:span> des individus ou à <text:span text:style-name="Strong_20_Emphasis">l’obsolescence</text:span> des supports. Est ainsi posée la question de <text:span text:style-name="Strong_20_Emphasis">l’archivage</text:span> de photographies historiques, scientifiques ou culturelles.</text:p>
      <text:p text:style-name="Text_20_body">L'utilisation des <text:span text:style-name="Strong_20_Emphasis">algorithmes</text:span> permet de <text:span text:style-name="Strong_20_Emphasis">rechercher</text:span> sur une carte numérique des endroits en donnant simplement leur nom, de <text:span text:style-name="Strong_20_Emphasis">calculer des itinéraires</text:span> entre points selon des modes de transports variés.</text:p>
      <text:p text:style-name="Text_20_body">Ce thème me permettra de décrire le <text:span text:style-name="Strong_20_Emphasis">principe de fonctionnement</text:span> d'un appareil numérique, les <text:span text:style-name="Strong_20_Emphasis">métadonnées</text:span> qui y sont associées ainsi que les algorithmes de traitement des images à la prise de vue mais pour les traiter ou les modifier.</text:p>
      <text:h text:style-name="Heading_20_2" text:outline-level="2"><text:bookmark-start text:name="__RefHeading___quelques_reperes_historiques_3"/><text:bookmark-start text:name="quelques_reperes_historiques"/>Quelques repères historiques<text:bookmark-end text:name="__RefHeading___quelques_reperes_historiques_3"/><text:bookmark-end text:name="quelques_reperes_historiques"/></text:h>
      <text:p text:style-name="Text_20_body"><text:a xlink:type="simple" xlink:href="https://docs.google.com/presentation/d/1xfCBEcR5PUnJRJQ9BQV5-ldnfr4EpBcQXi0ltiU1r1M/edit?usp=sharing" text:style-name="Internet_20_link" text:visited-style-name="Visited_20_Internet_20_Link">Diaporama</text:a></text:p>
      <text:list text:style-name="List_20_1" text:continue-numbering="false">
        <text:list-item>
          <text:p text:style-name="List_20_1_Content_First"> 1826 : naissance de la photographie argentique ;</text:p>
        </text:list-item>
        <text:list-item>
          <text:p text:style-name="List_20_1_Content"> 1900 : photographie en couleurs. Après la dernière guerre mondiale, généralisation du format 24 x 36 et de la visée reflex ;</text:p>
        </text:list-item>
        <text:list-item>
          <text:p text:style-name="List_20_1_Content"> 1969 : arrivée des premiers capteurs CCD (Charge Coupled Device) ;</text:p>
        </text:list-item>
        <text:list-item>
          <text:p text:style-name="List_20_1_Content"> 1975 : apparition des premiers appareils numériques ;</text:p>
        </text:list-item>
        <text:list-item>
          <text:p text:style-name="List_20_1_Content_Last"> 2007 : arrivée du smartphone.</text:p>
        </text:list-item>
      </text:list>
      <text:h text:style-name="Heading_20_3" text:outline-level="3"><text:bookmark-start text:name="__RefHeading___je_continue_4"/><text:bookmark-start text:name="je_continue"/>Je continue ...<text:bookmark-end text:name="__RefHeading___je_continue_4"/><text:bookmark-end text:name="je_contin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 reviens à l'accueil SNT du thème  <text:a xlink:type="simple" xlink:href="/doku.php/snt/photonumerique/accueil" text:style-name="Internet_20_link" text:visited-style-name="Visited_20_Internet_20_Link">La photographie numériqu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photonumerique:presentation</dc:title>
  </office:meta>
</office:document-meta>
</file>