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photonumerique:corrige:accueil"/><text:bookmark-start text:name="__RefHeading___la_photographie_numeriqueelements_de_corrections_des_activites_1"/><text:bookmark-start text:name="la_photographie_numeriqueelements_de_corrections_des_activites"/>La photographie numérique : Eléments de corrections des activités<text:bookmark-end text:name="__RefHeading___la_photographie_numeriqueelements_de_corrections_des_activites_1"/><text:bookmark-end text:name="la_photographie_numeriqueelements_de_corrections_des_activites"/></text:h>
      <text:list text:style-name="List_20_1" text:continue-numbering="false">
        <text:list-item>
          <text:p text:style-name="LastListParagraph_List_20_1_Content_First"><text:a xlink:type="simple" xlink:href="/doku.php/snt/photonumerique/corrige/alocalisationcor" text:style-name="Internet_20_link" text:visited-style-name="Visited_20_Internet_20_Link">Corrigé de l'activité : la localisation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photonumerique:corrige:accueil</dc:title>
  </office:meta>
</office:document-meta>
</file>