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hotonumerique:corrige:accueil"/><text:bookmark-start text:name="__RefHeading___la_photographie_numeriqueelements_de_corrections_des_activites_1"/><text:bookmark-start text:name="la_photographie_numeriqueelements_de_corrections_des_activites"/>La photographie numérique : Eléments de corrections des activités<text:bookmark-end text:name="__RefHeading___la_photographie_numeriqueelements_de_corrections_des_activites_1"/><text:bookmark-end text:name="la_photographie_numeriqueelements_de_corrections_des_activites"/></text:h>
      <text:list text:style-name="List_20_1" text:continue-numbering="false">
        <text:list-item>
          <text:p text:style-name="List_20_1_Content_First"><text:a xlink:type="simple" xlink:href="/doku.php/snt/photonumerique/corrige/1-capteur-image_-_corrigev2.docx" text:style-name="Internet_20_link" text:visited-style-name="Visited_20_Internet_20_Link">Corrigé - Du capteur à 'image</text:a></text:p>
        </text:list-item>
        <text:list-item>
          <text:p text:style-name="List_20_1_Content"><text:a xlink:type="simple" xlink:href="/doku.php/snt/photonumerique/corrige/2-imagenumerique_-_corrige.docx" text:style-name="Internet_20_link" text:visited-style-name="Visited_20_Internet_20_Link">Corrigé - L'image numérique</text:a></text:p>
        </text:list-item>
        <text:list-item>
          <text:p text:style-name="List_20_1_Content_Last"><text:a xlink:type="simple" xlink:href="/doku.php/snt/photonumerique/corrige/3-traitementimage_-_corrige.docx" text:style-name="Internet_20_link" text:visited-style-name="Visited_20_Internet_20_Link">Corrigé - Le traitement de l'image</text:a></text:p>
        </text:list-item>
      </text:list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du thème <text:a xlink:type="simple" xlink:href="/doku.php/snt/photonumerique/accueil" text:style-name="Internet_20_link" text:visited-style-name="Visited_20_Internet_20_Link">La photographie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hotonumerique:corrige:accueil</dc:title>
  </office:meta>
</office:document-meta>
</file>