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hotonumerique:capteur"/><text:bookmark-start text:name="__RefHeading___sntdu_capteur_a_l_image_1"/><text:bookmark-start text:name="sntdu_capteur_a_l_image"/>SNT : du capteur à l'image<text:bookmark-end text:name="__RefHeading___sntdu_capteur_a_l_image_1"/><text:bookmark-end text:name="sntdu_capteur_a_l_image"/></text:h>
      <text:h text:style-name="Heading_20_2" text:outline-level="2"><text:bookmark-start text:name="__RefHeading___le_2"/><text:bookmark-start text:name="le"/>Le<text:bookmark-end text:name="__RefHeading___le_2"/><text:bookmark-end text:name="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hotonumerique:capteur</dc:title>
  </office:meta>
</office:document-meta>
</file>