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accueil"/><text:bookmark-start text:name="__RefHeading___la_photographie_numerique_1"/><text:bookmark-start text:name="la_photographie_numerique"/>La photographie numérique<text:bookmark-end text:name="__RefHeading___la_photographie_numerique_1"/><text:bookmark-end text:name="la_photographie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photonumerique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nt/photonumerique/presentation" text:style-name="Internet_20_link" text:visited-style-name="Visited_20_Internet_20_Link">  Présentation du thème</text:a> </text:p>
        </text:list-item>
        <text:list-item>
          <text:p text:style-name="List_20_1_Content"> <text:a xlink:type="simple" xlink:href="/doku.php/snt/photonumerique/capteur-imagev2.pdf" text:style-name="Internet_20_link" text:visited-style-name="Visited_20_Internet_20_Link">Du capteur à l'image</text:a> <text:a xlink:type="simple" xlink:href="/doku.php/snt/photonumerique/capteur-imagev2.docx" text:style-name="Internet_20_link" text:visited-style-name="Visited_20_Internet_20_Link">docx</text:a></text:p>
        </text:list-item>
        <text:list-item>
          <text:p text:style-name="List_20_1_Content_Last"> <text:a xlink:type="simple" xlink:href="/doku.php/snt/photonumerique/2-imagenumerique.pdf" text:style-name="Internet_20_link" text:visited-style-name="Visited_20_Internet_20_Link">L'image numérique</text:a><text:a xlink:type="simple" xlink:href="/doku.php/snt/photonumerique/2-imagenumerique.docx" text:style-name="Internet_20_link" text:visited-style-name="Visited_20_Internet_20_Link">docx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accueil</dc:title>
  </office:meta>
</office:document-meta>
</file>