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presentation"/><text:bookmark-start text:name="__RefHeading___theme_localisation_cartographie_et_mobilitepresentation_1"/><text:bookmark-start text:name="theme_localisation_cartographie_et_mobilitepresentation"/>Thème localisation, cartographie et mobilité : présentation<text:bookmark-end text:name="__RefHeading___theme_localisation_cartographie_et_mobilitepresentation_1"/><text:bookmark-end text:name="theme_localisation_cartographie_et_mobilitepresentation"/></text:h>
      <text:h text:style-name="Heading_20_1" text:outline-level="1"><text:bookmark-start text:name="__RefHeading___la_problematique_2"/><text:bookmark-start text:name="la_problematique"/>La problématique<text:bookmark-end text:name="__RefHeading___la_problematique_2"/><text:bookmark-end text:name="la_problematique"/></text:h>
      <text:p text:style-name="Text_20_body">Depuis très longtemps, la <text:span text:style-name="Strong_20_Emphasis">cartographie</text:span> permet de <text:span text:style-name="Strong_20_Emphasis">représenter</text:span> notre environnement et de se <text:span text:style-name="Strong_20_Emphasis">repérer</text:span>. Cela est essentiel pour beaucoup d’activités humaines. </text:p>
      <text:p text:style-name="Text_20_body">Grâce au <text:span text:style-name="Strong_20_Emphasis">numérique</text:span>, les cartes qui sont maintenant accessibles depuis les ordinateurs, tablettes et téléphones,  sont bien plus <text:span text:style-name="Strong_20_Emphasis">souples et interactives</text:span> à l’usage que les cartes imprimées. Elles permettent de <text:span text:style-name="Strong_20_Emphasis">changer d'échelle</text:span> et de <text:span text:style-name="Strong_20_Emphasis">manipuler un grand nombre d'informations</text:span>. </text:p>
      <text:p text:style-name="Text_20_body">L'utilisation des <text:span text:style-name="Strong_20_Emphasis">algorithmes</text:span> permet de <text:span text:style-name="Strong_20_Emphasis">rechercher</text:span> sur une carte numérique des endroits en donnant simplement leur nom, de <text:span text:style-name="Strong_20_Emphasis">calculer des itinéraires</text:span> entre points selon des modes de transports variés.</text:p>
      <text:p text:style-name="Text_20_body">Ce thème me permettra de décrire le principe de fonctionnement de la <text:span text:style-name="Strong_20_Emphasis">géolocalisation</text:span> et d'utiliser des applications comme <text:span text:style-name="Strong_20_Emphasis">Google Maps</text:span>, <text:span text:style-name="Strong_20_Emphasis">Géoportail</text:span> et <text:span text:style-name="Strong_20_Emphasis">OpenStreetMap</text:span>.</text:p>
      <text:h text:style-name="Heading_20_2" text:outline-level="2"><text:bookmark-start text:name="__RefHeading___quelques_reperes_historiques_3"/><text:bookmark-start text:name="quelques_reperes_historiques"/>Quelques repères historiques<text:bookmark-end text:name="__RefHeading___quelques_reperes_historiques_3"/><text:bookmark-end text:name="quelques_reperes_historiques"/></text:h>
      <text:p text:style-name="Text_20_body"><text:a xlink:type="simple" xlink:href="https://docs.google.com/presentation/d/1Xx-oyxO3gPzQmwiJJJ9CsKq7Uzx2tRBSiP6eJ138bC4/edit?usp=sharing" text:style-name="Internet_20_link" text:visited-style-name="Visited_20_Internet_20_Link">Diaporama</text:a></text:p>
      <text:list text:style-name="List_20_1" text:continue-numbering="false">
        <text:list-item>
          <text:p text:style-name="List_20_1_Content_First"> <text:span text:style-name="Strong_20_Emphasis">XXe siècle</text:span> : début de la <text:span text:style-name="Strong_20_Emphasis">numérisation</text:span> des cartes.</text:p>
        </text:list-item>
        <text:list-item>
          <text:p text:style-name="List_20_1_Content"> <text:span text:style-name="Strong_20_Emphasis">1978</text:span> :  lancement du premier satellite <text:span text:style-name="Strong_20_Emphasis">GPS</text:span> (Global Positioning System).</text:p>
        </text:list-item>
        <text:list-item>
          <text:p text:style-name="List_20_1_Content"> <text:span text:style-name="Strong_20_Emphasis">2001</text:span> :  la société américaine Keyhole développe le logiciel <text:span text:style-name="Strong_20_Emphasis">Earth Viewer</text:span> racheté par Google en 2004 et qui devient <text:span text:style-name="Strong_20_Emphasis">Google Earth</text:span>.</text:p>
        </text:list-item>
        <text:list-item>
          <text:p text:style-name="List_20_1_Content"> <text:span text:style-name="Strong_20_Emphasis">2004</text:span> :  création <text:span text:style-name="Strong_20_Emphasis">d'OpenStreetMap</text:span> plateforme collaborative qui fournit des données cartographiques.</text:p>
        </text:list-item>
        <text:list-item>
          <text:p text:style-name="List_20_1_Content"> <text:span text:style-name="Strong_20_Emphasis">2006</text:span> :  création de <text:span text:style-name="Strong_20_Emphasis">Géoportail</text:span> site national s'appuyant sur les données de <text:span text:style-name="Strong_20_Emphasis">l'IGN</text:span> pour fournir des données sur le territoire français.</text:p>
        </text:list-item>
        <text:list-item>
          <text:p text:style-name="List_20_1_Content_Last"> <text:span text:style-name="Strong_20_Emphasis">2016</text:span> :  le système européen de navigation par satellite <text:span text:style-name="Strong_20_Emphasis">Galiléo</text:span> est devenu opérationnel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presentation</dc:title>
  </office:meta>
</office:document-meta>
</file>