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localisation:memento"/><text:bookmark-start text:name="__RefHeading___memento_localisation_cartographie_et_mobilite_1"/><text:bookmark-start text:name="memento_localisation_cartographie_et_mobilite"/>Mémento localisation, cartographie et mobilité<text:bookmark-end text:name="__RefHeading___memento_localisation_cartographie_et_mobilite_1"/><text:bookmark-end text:name="memento_localisation_cartographie_et_mobilite"/></text:h>
      <text:p text:style-name="Text_20_body"><text:span text:style-name="Strong_20_Emphasis">Géolocalisation par satellites</text:span> : procédé permettant de calculer la position d'un équipements équipé d'une puce GPS à la surface du globe terrestre grâce aux signaux émis par une constellation de satellites. La position est traduite en coordonnées géographiques au format décimal ou sexagésimal, pour indiquer la latitude, la longitude et l'altitude de l'équipement.</text:p>
      <text:p text:style-name="Text_20_body"><text:span text:style-name="Strong_20_Emphasis">GPS</text:span> : Global Positioning System (en français : « Système mondial de positionnement »)  est un système de positionnement par satellites mis en place par les États-Unis à des fins militaires à partir de 1973. Le système avec 24 satellites est totalement opérationnel en 1995 et s'ouvre au civil en 2000.</text:p>
      <text:p text:style-name="Text_20_body"><text:span text:style-name="Strong_20_Emphasis">Galileo</text:span> : système de positionnement par satellites développé par l'Union européenne. La précision attendue pour le service de base gratuit, est de 4 mètres horizontalement et de 8 mètres en altitude.</text:p>
      <text:p text:style-name="Text_20_body"><text:span text:style-name="Strong_20_Emphasis">Trilatération</text:span> : méthode de calcul mathématique permettant de déterminer la position d'un récepteur GPS en utilisant la position d'au moins trois satellites dans l'espace. Un quatrième satellite est nécessaire pour la synchronisation des horloges des satellites et du récepteur GPS.</text:p>
      <text:h text:style-name="Heading_20_3" text:outline-level="3"><text:bookmark-start text:name="__RefHeading___je_continue_2"/><text:bookmark-start text:name="je_continue"/>Je continue ...<text:bookmark-end text:name="__RefHeading___je_continue_2"/><text:bookmark-end text:name="je_continu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 reviens à l'accueil SNT du thème  <text:a xlink:type="simple" xlink:href="/doku.php/snt/localisation/accueil" text:style-name="Internet_20_link" text:visited-style-name="Visited_20_Internet_20_Link">Localisation, cartographie et mobilité</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localisation:memento</dc:title>
  </office:meta>
</office:document-meta>
</file>