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memento"/><text:bookmark-start text:name="__RefHeading___memento_localisation_cartographie_et_mobilite_1"/><text:bookmark-start text:name="memento_localisation_cartographie_et_mobilite"/>Mémento localisation, cartographie et mobilité<text:bookmark-end text:name="__RefHeading___memento_localisation_cartographie_et_mobilite_1"/><text:bookmark-end text:name="memento_localisation_cartographie_et_mobilite"/></text:h>
      <text:p text:style-name="Text_20_body"><text:span text:style-name="Strong_20_Emphasis">Géolocalisation</text:span> : procédé permettant de positionner un objet, un véhicule, ou une personne sur un plan
ou une carte à l'aide de ses coordonnées géographiques.</text:p>
      <text:p text:style-name="Text_20_body"><text:span text:style-name="Strong_20_Emphasis">Géolocalisation par satellites</text:span> : procédé consistant à calculer, grâce aux signaux émis par une
constellation de satellites prévue à cet effet, la position actuelle sur la face terrestre d'un terminal
équipé d'une puce compatible. Cette position est traduite en termes de latitude, longitude et parfois
altitude.</text:p>
      <text:p text:style-name="Text_20_body">GPS : Global Positioning System (en français : « Système mondial de positionnement » ou « Géopositionnement
par satellite »). C’est un système de positionnement par satellites mis en place par les
États-Unis à des fins militaires à partir de 1973. Le système avec 24 satellites est totalement
opérationnel en 1995 et s'ouvre au civil en 2000.</text:p>
      <text:p text:style-name="Text_20_body"><text:span text:style-name="Strong_20_Emphasis">Galileo</text:span> : système de positionnement par satellites développé par l'Union européenne et incluant un
segment spatial dont le déploiement doit s'achever vers 2020. Il permet à un utilisateur muni d'un
terminal de réception d'obtenir sa position. La précision attendue pour le service de base, gratuit, est de
4 mètres horizontalement et de 8 mètres en altitude.</text:p>
      <text:p text:style-name="Text_20_body"><text:span text:style-name="Strong_20_Emphasis">Trilatération</text:span> : méthode mathématique permettant de déterminer la position relative d'un point en
utilisant la géométrie des triangles tout comme la triangulation. Mais contrairement à cette dernière,
qui utilise les angles et les distances pour positionner un point, la trilatération utilise les distances entre
un minimum de deux points de référence.</text:p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memento</dc:title>
  </office:meta>
</office:document-meta>
</file>