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nt:localisation:corrige:alocalisationcor"/><text:bookmark-start text:name="__RefHeading___corrige_de_l_activitela_localisation_1"/><text:bookmark-start text:name="corrige_de_l_activitela_localisation"/>Corrigé de l'activité : la localisation<text:bookmark-end text:name="__RefHeading___corrige_de_l_activitela_localisation_1"/><text:bookmark-end text:name="corrige_de_l_activitela_localisatio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Exercices :</text:span> <text:line-break/>
Avec <text:span text:style-name="Strong_20_Emphasis">Google Maps</text:span>, recherche le lycée Suzanne Valadon de Limoges, puis clique droit sur le marqueur pour choisir <text:span text:style-name="Strong_20_Emphasis">Plus d'info sur cet endroit</text:span>. Note les coordonnées GPS du lycée. <text:line-break/>
Réponds aux questions suivantes:</text:p><text:list text:style-name="List_20_1" text:continue-numbering="false"><text:list-item><text:p text:style-name="List_20_1_Content_First"> <text:span text:style-name="Strong_20_Emphasis">Question 1</text:span> : les coordonnées GPS utilisent-elles le système <text:span text:style-name="Strong_20_Emphasis">sexagésimal</text:span> ou <text:span text:style-name="Strong_20_Emphasis">décimal</text:span> ? : coordonnées décimales 45.829244, 1.246092</text:p></text:list-item><text:list-item><text:p text:style-name="List_20_1_Content_Last"> <text:span text:style-name="Strong_20_Emphasis">Question 2</text:span> : Convertis les coordonnées GPS dans l'autre système : 45°49'45.3“N 1°14'45.9”E</text:p></text:list-item></text:list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Exercices :</text:span> <text:line-break/>
Voici les coordonnées GPS de 2 sites dans le monde : A : 34°17'11.1“N 118°23'08.9”W  B : -33.856508, 151.215275 C : 47°30'08.2“N 19°02'23.6”E</text:p><text:p text:style-name="Text_20_body">Réponds aux questions suivantes:</text:p><text:list text:style-name="List_20_1" text:continue-numbering="false"><text:list-item><text:p text:style-name="List_20_1_Content_First"> <text:span text:style-name="Strong_20_Emphasis">Question 3</text:span> : quels sont les sites situés dans l'hémisphère nord ? Les sites A et C</text:p></text:list-item><text:list-item><text:p text:style-name="List_20_1_Content_Last"> <text:span text:style-name="Strong_20_Emphasis">Question 4</text:span> : place approximativement (entre deux parallèles et deux méridiens) ces trois sites sur le  <text:a xlink:type="simple" xlink:href="/doku.php/snt/localisation/planispherepolitiquereduit.pdf" text:style-name="Internet_20_link" text:visited-style-name="Visited_20_Internet_20_Link">planisphère</text:a></text:p></text:list-item></text:list></table:table-cell></table:table-row></table:table></draw:text-box></draw:frame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Tu dois trouver une ville de France en t'aidant des indications suivantes :</text:p><text:list text:style-name="List_20_1" text:continue-numbering="false"><text:list-item><text:p text:style-name="List_20_1_Content_First"> <text:span text:style-name="Strong_20_Emphasis">Question 5</text:span> : la ville à trouver se situe à 250 km de la ville de Nantes. En tenant compte de l'échelle de la carte, peux-tu trouver avec certitude cette ville ? Pourquoi ? </text:p></text:list-item><text:list-item><text:p text:style-name="List_20_1_Content"> <text:span text:style-name="Strong_20_Emphasis">Question 6</text:span> : la ville à trouver se situe aussi à 350 km de la ville de Dijon. Peux-tu cette fois-ci trouver avec certitude cette ville ? Pourquoi ?</text:p></text:list-item><text:list-item><text:p text:style-name="List_20_1_Content_Last"> <text:span text:style-name="Strong_20_Emphasis">Question 7</text:span> : la ville à trouver se situe aussi à 350 km de Paris. Peux-tu maintenant trouver avec certitude cette ville ? Pourquoi ?</text:p></text:list-item></text:list></table:table-cell></table:table-row></table:table></draw:text-box></draw:frame>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Avec <text:span text:style-name="Strong_20_Emphasis">Google Maps</text:span>, recherche le lycée Suzanne Valadon de Limoges, puis clique droit sur le marqueur pour choisir <text:span text:style-name="Strong_20_Emphasis">Plus d'info sur cet endroit</text:span>. Note les coordonnées GPS du lycée. <text:line-break/>
Réponds aux questions suivantes:</text:p><text:list text:style-name="List_20_1" text:continue-numbering="false"><text:list-item><text:p text:style-name="List_20_1_Content_First"> <text:span text:style-name="Strong_20_Emphasis">Question 8</text:span> : Si un signal met 78,5 ms pour aller du satellite au récepteur, à quelle distance du satellite se trouve le récepteur ?</text:p></text:list-item><text:list-item><text:p text:style-name="List_20_1_Content_Last"> <text:span text:style-name="Strong_20_Emphasis">Question 9</text:span> : Un signal émis à 8 h 15 min 24,525 800 s est capté par un récepteur GPS à 8 h 55 min 24,593 650 s. A quelle distance du satellite se trouve le récepteur ?</text:p></text:list-item></text:list></table:table-cell></table:table-row></table:table></draw:text-box></draw:frame></text:p>
      <text:h text:style-name="Heading_20_3" text:outline-level="3"><text:bookmark-start text:name="__RefHeading___je_continue_2"/><text:bookmark-start text:name="je_continue"/>Je continue ...<text:bookmark-end text:name="__RefHeading___je_continue_2"/><text:bookmark-end text:name="je_continue"/></text:h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Je reviens à l'accueil des corrigés <text:a xlink:type="simple" xlink:href="/doku.php/snt/localisation/corrige/accueil" text:style-name="Internet_20_link" text:visited-style-name="Visited_20_Internet_20_Link">Corrigé des activités sur la localisation, cartographie et mobilité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nt:localisation:corrige:alocalisationcor</dc:title>
  </office:meta>
</office:document-meta>
</file>