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nt:localisation:corrige:accueil"/><text:bookmark-start text:name="__RefHeading___localisation_cartographie_et_mobiliteelements_de_corrections_des_activites_1"/><text:bookmark-start text:name="localisation_cartographie_et_mobiliteelements_de_corrections_des_activites"/>Localisation, cartographie et mobilité : Eléments de corrections des activités<text:bookmark-end text:name="__RefHeading___localisation_cartographie_et_mobiliteelements_de_corrections_des_activites_1"/><text:bookmark-end text:name="localisation_cartographie_et_mobiliteelements_de_corrections_des_activites"/></text:h>
      <text:list text:style-name="List_20_1" text:continue-numbering="false">
        <text:list-item>
          <text:p text:style-name="List_20_1_Content_First"><text:a xlink:type="simple" xlink:href="/doku.php/snt/localisation/corrige/alocalisationcor" text:style-name="Internet_20_link" text:visited-style-name="Visited_20_Internet_20_Link">Corrigé de l'activité : la localisation</text:a></text:p>
          <text:list text:style-name="List_20_1">
            <text:list-item>
              <text:p text:style-name="List_20_1_Content"> <text:a xlink:type="simple" xlink:href="/doku.php/snt/localisation/corrige/planispherepolitiquereduit_cor.pdf" text:style-name="Internet_20_link" text:visited-style-name="Visited_20_Internet_20_Link">Corrigé planisphère</text:a></text:p>
            </text:list-item>
            <text:list-item>
              <text:p text:style-name="List_20_1_Content"> <text:a xlink:type="simple" xlink:href="/doku.php/snt/localisation/corrige/france_cor.pdf" text:style-name="Internet_20_link" text:visited-style-name="Visited_20_Internet_20_Link">Corrigé carte de France</text:a></text:p>
            </text:list-item>
            <text:list-item>
              <text:p text:style-name="List_20_1_Content"> <text:a xlink:type="simple" xlink:href="/doku.php/snt/localisation/corrige/exercicelocalisation_-_cor.pdf" text:style-name="Internet_20_link" text:visited-style-name="Visited_20_Internet_20_Link">Corrigé des exercices sur la localisation</text:a></text:p>
            </text:list-item>
            <text:list-item>
              <text:p text:style-name="List_20_1_Content"> <text:a xlink:type="simple" xlink:href="/doku.php/snt/localisation/corrige/acartenumcor" text:style-name="Internet_20_link" text:visited-style-name="Visited_20_Internet_20_Link">Corrigé de l'activité : cartographie numérique</text:a></text:p>
            </text:list-item>
            <text:list-item>
              <text:p text:style-name="List_20_1_Content_Last"> <text:a xlink:type="simple" xlink:href="/doku.php/snt/localisation/corrige/acalculchemincor" text:style-name="Internet_20_link" text:visited-style-name="Visited_20_Internet_20_Link">Corrigé de l'activité : mobilité </text:a> </text:p>
            </text:list-item>
          </text:list>
        </text:list-item>
      </text:list>
      <text:h text:style-name="Heading_20_3" text:outline-level="3"><text:bookmark-start text:name="__RefHeading___je_continue_2"/><text:bookmark-start text:name="je_continue"/>Je continue ...<text:bookmark-end text:name="__RefHeading___je_continue_2"/><text:bookmark-end text:name="je_continue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Je reviens à l'accueil SNT du thème <text:a xlink:type="simple" xlink:href="/doku.php/snt/localisation/accueil" text:style-name="Internet_20_link" text:visited-style-name="Visited_20_Internet_20_Link">Localisation, cartographie et mobilité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nt:localisation:corrige:accueil</dc:title>
  </office:meta>
</office:document-meta>
</file>