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t:localisation:corrige:acartenumcor"/><text:bookmark-start text:name="__RefHeading___sntcorrige_de_l_activite_cartographie_1"/><text:bookmark-start text:name="sntcorrige_de_l_activite_cartographie"/>SNT : corrigé de l'activité cartographie<text:bookmark-end text:name="__RefHeading___sntcorrige_de_l_activite_cartographie_1"/><text:bookmark-end text:name="sntcorrige_de_l_activite_cartographie"/></text:h>
      <text:h text:style-name="Heading_20_2" text:outline-level="2"><text:bookmark-start text:name="__RefHeading___decouverte_et_utilisation_de_geoportail_2"/><text:bookmark-start text:name="decouverte_et_utilisation_de_geoportail"/>Découverte et utilisation de géoportail<text:bookmark-end text:name="__RefHeading___decouverte_et_utilisation_de_geoportail_2"/><text:bookmark-end text:name="decouverte_et_utilisation_de_geoportail"/></text:h>
      <text:p text:style-name="Text_20_body"><text:span text:style-name="Strong_20_Emphasis">Géoportail</text:span> est un <text:span text:style-name="Strong_20_Emphasis">portail Web public</text:span> permettant l'accès à des services de recherche et de visualisation de <text:span text:style-name="Strong_20_Emphasis">données géographiques de référence</text:span> de l'ensemble du <text:span text:style-name="Strong_20_Emphasis">territoire français</text:span>. Il est mis en œuvre depuis le le 23 juin 2006 par deux établissements publics, <text:span text:style-name="Strong_20_Emphasis">l’IGN</text:span> et le <text:span text:style-name="Strong_20_Emphasis">BRGM</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Question 1</text:span> : Recherche sur Internet qui sont <text:span text:style-name="Strong_20_Emphasis">l'IGN</text:span> et le <text:span text:style-name="Strong_20_Emphasis">BRGM</text:span>. </text:p></text:list-item><text:list-item><text:p text:style-name="List_20_1_Content"> IGN : Institut national de l'information géographique et forestière, établissement public à caractère administratif ayant pour mission d'assurer la production, l'entretien et la diffusion de l'information géographique de référence en France</text:p></text:list-item><text:list-item><text:p text:style-name="List_20_1_Content_Last"> BRGM : Le Bureau de recherches géologiques et minières (BRGM), organisme public français de référence dans le domaine des sciences de la Terre pour la gestion des ressources et des risques du sol et du sous-sol.</text:p></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Question 2</text:span> : quelles sont les coordonnées géographiques de la tour Eiffel ? 48.858289 , 2.294272</text:p></text:list-item><text:list-item><text:p text:style-name="List_20_1_Content_Last"> <text:span text:style-name="Strong_20_Emphasis">Question 3</text:span> : quelles sont les coordonnées géographiques du lac de Saint-Pardoux ?</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stuce</text:span> :</text:p><text:list text:style-name="List_20_1" text:continue-numbering="false"><text:list-item><text:p text:style-name="List_20_1_Content_First"> utilise comme mot clé de recherche : étang de Saint-Pardoux</text:p></text:list-item><text:list-item><text:p text:style-name="List_20_1_Content"> <text:span text:style-name="Strong_20_Emphasis">à droite</text:span> de la page du site accède </text:p><text:list text:style-name="List_20_1"><text:list-item><text:p text:style-name="List_20_1_Content"> à la <text:span text:style-name="Strong_20_Emphasis">sélection de couches</text:span> pour choisir un <text:span text:style-name="Strong_20_Emphasis">fond de carte IGN</text:span>, </text:p></text:list-item><text:list-item><text:p text:style-name="List_20_1_Content_Last"> aux <text:span text:style-name="Strong_20_Emphasis">outils cartographiques</text:span> pour afficher les <text:span text:style-name="Strong_20_Emphasis">coordonnées géographiques</text:span>.</text:p></text:list-item></text:list></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span text:style-name="Strong_20_Emphasis">Question 4</text:span> : en zoomant, quels types de détails peut-on voir en campagne, en ville?</text:p></text:list-item></text:list></table:table-cell></table:table-row></table:table></draw:text-box></draw:frame></text:p>
      <text:h text:style-name="Heading_20_2" text:outline-level="2"><text:bookmark-start text:name="__RefHeading___utilisation_d_outils_cartographiques_3"/><text:bookmark-start text:name="utilisation_d_outils_cartographiques"/>Utilisation d’outils cartographiques<text:bookmark-end text:name="__RefHeading___utilisation_d_outils_cartographiques_3"/><text:bookmark-end text:name="utilisation_d_outils_cartographiques"/></text:h>
      <text:p text:style-name="Text_20_body">Le site Géoportail propose des <text:span text:style-name="Strong_20_Emphasis">outils de mesure</text:span>.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ext:span text:style-name="Strong_20_Emphasis">Question 5</text:span> : l’aide de l’outil de <text:span text:style-name="Strong_20_Emphasis">mesure de distance</text:span>, détermine la <text:span text:style-name="Strong_20_Emphasis">plus grande largeur</text:span> du lac de Saint-Pardoux.</text:p></text:list-item><text:list-item><text:p text:style-name="List_20_1_Content_Last"> <text:span text:style-name="Strong_20_Emphasis">Question 6</text:span> : l’aide de l’outil de <text:span text:style-name="Strong_20_Emphasis">mesure de surface</text:span>, détermine la <text:span text:style-name="Strong_20_Emphasis">surface</text:span> du lac de Saint-Pardoux.</text:p></text:list-item></text:list></table:table-cell></table:table-row></table:table></draw:text-box></draw:frame></text:p>
      <text:h text:style-name="Heading_20_2" text:outline-level="2"><text:bookmark-start text:name="__RefHeading___utilisation_de_differents_fonds_de_carte_4"/><text:bookmark-start text:name="utilisation_de_differents_fonds_de_carte"/>Utilisation de différents fonds de carte<text:bookmark-end text:name="__RefHeading___utilisation_de_differents_fonds_de_carte_4"/><text:bookmark-end text:name="utilisation_de_differents_fonds_de_carte"/></text:h>
      <text:p text:style-name="Text_20_body">En restant sur la vue globale du lac de Saint-Pardoux utilise les fonds de carte des <text:span text:style-name="Strong_20_Emphasis">photographies aériennes</text:span> et dans les données <text:span text:style-name="Strong_20_Emphasis">Agriculture</text:span>, la carte des <text:span text:style-name="Strong_20_Emphasis">pentes pour l'agriculture</text:span>.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text:span text:style-name="Strong_20_Emphasis">Question 7</text:span> : est-ce que la région du lac de Saint-Pardoux est <text:span text:style-name="Strong_20_Emphasis">propice</text:span> pour faire de l'agriculture ?</text:p></text:list-item><text:list-item><text:p text:style-name="List_20_1_Content"> <text:span text:style-name="Strong_20_Emphasis">Question 8</text:span> : Recherche la ville de limoges et choisis les fonds de carte montrant l'évolution de l'urbanisation de la ville depuis 1950.</text:p></text:list-item><text:list-item><text:p text:style-name="List_20_1_Content_Last"> <text:span text:style-name="Strong_20_Emphasis">Question 9</text:span> : <text:span text:style-name="Strong_20_Emphasis">Recherche le fond de carte</text:span> montrant les <text:span text:style-name="Strong_20_Emphasis">données démographiques</text:span> de la part des <text:span text:style-name="Strong_20_Emphasis">moins de 18 ans</text:span> de la ville de limoges et des environs.</text:p></text:list-item></text:list></table:table-cell></table:table-row></table:table></draw:text-box></draw:frame></text:p>
      <text:h text:style-name="Heading_20_2" text:outline-level="2"><text:bookmark-start text:name="__RefHeading___randonnee_au_lac_de_saint-pardoux_5"/><text:bookmark-start text:name="randonnee_au_lac_de_saint-pardoux"/>Randonnée au lac de Saint-Pardoux<text:bookmark-end text:name="__RefHeading___randonnee_au_lac_de_saint-pardoux_5"/><text:bookmark-end text:name="randonnee_au_lac_de_saint-pardoux"/></text:h>
      <text:p text:style-name="Text_20_body">Tu dois préparer une randonnées autour du lac de Saint-Pardoux avec des amis en utilisant l’outil <text:span text:style-name="Strong_20_Emphasis">Calculer un itinéraire</text:span>  de géoportail. Crée un document de <text:span text:style-name="Strong_20_Emphasis">traitement de texte</text:span> pour mettre les <text:span text:style-name="Strong_20_Emphasis">copies d'écran</text:span> à réaliser</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ext:span text:style-name="Strong_20_Emphasis">Question 10</text:span> : détermine le temps de route en voiture pour se rendre au <text:span text:style-name="Strong_20_Emphasis">départ</text:span> de la randonnée à <text:span text:style-name="Strong_20_Emphasis">Villebert</text:span> depuis le <text:span text:style-name="Strong_20_Emphasis">cinéma GrandEcran</text:span> de limoges.</text:p></text:list-item><text:list-item><text:p text:style-name="List_20_1_Content"> <text:span text:style-name="Strong_20_Emphasis">Question11</text:span> : utilise le <text:span text:style-name="Strong_20_Emphasis">mode de transport</text:span> piéton pour calculer la <text:span text:style-name="Strong_20_Emphasis">distance</text:span> d'une randonnée depuis <text:span text:style-name="Strong_20_Emphasis">Villebert</text:span> puis <text:span text:style-name="Strong_20_Emphasis">Puy de Bert</text:span>, <text:span text:style-name="Strong_20_Emphasis">Bois Garraud</text:span>, <text:span text:style-name="Strong_20_Emphasis">Masmaraud</text:span> et arrivée à <text:span text:style-name="Strong_20_Emphasis">Crumaud</text:span> où on doit venir vous rechercher.</text:p></text:list-item><text:list-item><text:p text:style-name="List_20_1_Content">  <text:span text:style-name="Strong_20_Emphasis">Question 12</text:span> : fais une capture d’écran de la zone de randonnée pour la mettre dans ton document texte.</text:p></text:list-item><text:list-item><text:p text:style-name="List_20_1_Content_Last">  <text:span text:style-name="Strong_20_Emphasis">Question 13</text:span> : établis le <text:span text:style-name="Strong_20_Emphasis">profil altimétrique</text:span> de la randonnée. Note les <text:span text:style-name="Strong_20_Emphasis">dénivelés</text:span> et fais une copie d'écran du résultat du <text:span text:style-name="Strong_20_Emphasis">profil</text:span> pour la mettre dans ton document texte.</text:p></text:list-item></text:list></table:table-cell></table:table-row></table:table></draw:text-box></draw:frame></text:p>
      <text:h text:style-name="Heading_20_3" text:outline-level="3"><text:bookmark-start text:name="__RefHeading___je_continue_6"/><text:bookmark-start text:name="je_continue"/>Je continue ...<text:bookmark-end text:name="__RefHeading___je_continue_6"/><text:bookmark-end text:name="je_continue"/></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Je reviens à l'accueil SNT du thème  <text:a xlink:type="simple" xlink:href="/doku.php/snt/localisation/accueil" text:style-name="Internet_20_link" text:visited-style-name="Visited_20_Internet_20_Link">Localisation, cartographie et mobilité</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nt:localisation:corrige:acartenumcor</dc:title>
  </office:meta>
</office:document-meta>
</file>