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823d5016cc5746f492af218143cf0.jpg"/>
  <manifest:file-entry manifest:media-type="image/jpeg" manifest:full-path="Pictures/f31264f9b2771bc6e0eae16af478eeed.jpg"/>
  <manifest:file-entry manifest:media-type="image/jpeg" manifest:full-path="Pictures/4bb786c0d48a06670346c176383aa105.jpg"/>
  <manifest:file-entry manifest:media-type="image/jpeg" manifest:full-path="Pictures/ca38b248c79210c55fc4005289eb7148.jpg"/>
  <manifest:file-entry manifest:media-type="image/jpeg" manifest:full-path="Pictures/7d4addebb86e7c279fc4690e973cf621.jpg"/>
  <manifest:file-entry manifest:media-type="image/jpeg" manifest:full-path="Pictures/6472ad4cb0684f19e293f81304970769.jpg"/>
  <manifest:file-entry manifest:media-type="image/jpeg" manifest:full-path="Pictures/dde781fe371c6b0c16ba8b45a7831d18.jpg"/>
  <manifest:file-entry manifest:media-type="image/jpeg" manifest:full-path="Pictures/aa1f658798e2fe35bf17d86e880532b3.jpg"/>
  <manifest:file-entry manifest:media-type="image/jpeg" manifest:full-path="Pictures/f846d73757b115afd3d9858bd67fa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nmeatools"/><text:bookmark-start text:name="__RefHeading___l_app_nmea_tools_1"/><text:bookmark-start text:name="l_app_nmea_tools"/>L'App NMEA Tools<text:bookmark-end text:name="__RefHeading___l_app_nmea_tools_1"/><text:bookmark-end text:name="l_app_nmea_tools"/></text:h>
      <text:p text:style-name="Text_20_body"><draw:frame draw:style-name="media" draw:name="0" text:anchor-type="as-char" draw:z-index="0" svg:width="10.583333333333cm" svg:height="22.636574074074cm"><draw:image xlink:href="Pictures/86c823d5016cc5746f492af218143cf0.jpg" xlink:type="simple" xlink:show="embed" xlink:actuate="onLoad"/></draw:frame>
<draw:frame draw:style-name="media" draw:name="1" text:anchor-type="as-char" draw:z-index="1" svg:width="10.583333333333cm" svg:height="22.636574074074cm"><draw:image xlink:href="Pictures/f31264f9b2771bc6e0eae16af478eeed.jpg" xlink:type="simple" xlink:show="embed" xlink:actuate="onLoad"/></draw:frame>
<draw:frame draw:style-name="media" draw:name="2" text:anchor-type="as-char" draw:z-index="2" svg:width="10.583333333333cm" svg:height="22.636574074074cm"><draw:image xlink:href="Pictures/4bb786c0d48a06670346c176383aa105.jpg" xlink:type="simple" xlink:show="embed" xlink:actuate="onLoad"/></draw:frame>
<draw:frame draw:style-name="media" draw:name="3" text:anchor-type="as-char" draw:z-index="3" svg:width="10.583333333333cm" svg:height="22.636574074074cm"><draw:image xlink:href="Pictures/ca38b248c79210c55fc4005289eb7148.jpg" xlink:type="simple" xlink:show="embed" xlink:actuate="onLoad"/></draw:frame>
<draw:frame draw:style-name="media" draw:name="4" text:anchor-type="as-char" draw:z-index="4" svg:width="10.583333333333cm" svg:height="22.636574074074cm"><draw:image xlink:href="Pictures/7d4addebb86e7c279fc4690e973cf621.jpg" xlink:type="simple" xlink:show="embed" xlink:actuate="onLoad"/></draw:frame>
<draw:frame draw:style-name="media" draw:name="5" text:anchor-type="as-char" draw:z-index="5" svg:width="10.583333333333cm" svg:height="22.636574074074cm"><draw:image xlink:href="Pictures/6472ad4cb0684f19e293f81304970769.jpg" xlink:type="simple" xlink:show="embed" xlink:actuate="onLoad"/></draw:frame>
<draw:frame draw:style-name="media" draw:name="6" text:anchor-type="as-char" draw:z-index="6" svg:width="10.583333333333cm" svg:height="22.636574074074cm"><draw:image xlink:href="Pictures/dde781fe371c6b0c16ba8b45a7831d18.jpg" xlink:type="simple" xlink:show="embed" xlink:actuate="onLoad"/></draw:frame>
<draw:frame draw:style-name="media" draw:name="7" text:anchor-type="as-char" draw:z-index="7" svg:width="10.583333333333cm" svg:height="22.636574074074cm"><draw:image xlink:href="Pictures/aa1f658798e2fe35bf17d86e880532b3.jpg" xlink:type="simple" xlink:show="embed" xlink:actuate="onLoad"/></draw:frame>
<draw:frame draw:style-name="media" draw:name="8" text:anchor-type="as-char" draw:z-index="8" svg:width="10.583333333333cm" svg:height="22.636574074074cm"><draw:image xlink:href="Pictures/f846d73757b115afd3d9858bd67fa49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nmeatools</dc:title>
  </office:meta>
</office:document-meta>
</file>