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localisation:anmea"/><text:bookmark-start text:name="__RefHeading___activiteles_trames_nmea_du_systeme_gps_1"/><text:bookmark-start text:name="activiteles_trames_nmea_du_systeme_gps"/>Activité : les trames NMEA du système GPS<text:bookmark-end text:name="__RefHeading___activiteles_trames_nmea_du_systeme_gps_1"/><text:bookmark-end text:name="activiteles_trames_nmea_du_systeme_gp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norme <text:span text:style-name="Strong_20_Emphasis">NMEA 0183</text:span> définit la communication entre équipements marins, dont les équipements <text:span text:style-name="Strong_20_Emphasis">GPS</text:span>. Elle est définie et contrôlée par la <text:span text:style-name="Strong_20_Emphasis">National Marine Electronics Association</text:span> basée à Severna Park au <text:span text:style-name="Strong_20_Emphasis">Maryland</text:span> (États-Unis d'Amérique).</text:p>
      <text:h text:style-name="Heading_20_2" text:outline-level="2"><text:bookmark-start text:name="__RefHeading___comprendre_les_trames_nmea_3"/><text:bookmark-start text:name="comprendre_les_trames_nmea"/>Comprendre les trames NMEA<text:bookmark-end text:name="__RefHeading___comprendre_les_trames_nmea_3"/><text:bookmark-end text:name="comprendre_les_trames_nmea"/></text:h>
      <text:p text:style-name="Text_20_body">Il existe plus d'une trentaine de trames différentes ayant chacune leur propre syntaxe :</text:p>
      <text:list text:style-name="List_20_1" text:continue-numbering="false">
        <text:list-item>
          <text:p text:style-name="LastListParagraph_List_20_1_Content_First"> les 5 premiers caractères suivant le symbole $ donnent des renseignements sur le type d'équipement utilisé pour la géolocalisation et sur le type de trame utilisée :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xemple d'une trame NMEA :</text:p><text:p text:style-name="Text_20_body">$GPGGA,064036.289,4836.5375,N,00740.9373,E,1,04,3.2,200.2,M,,,,0000*0E</text:p><text:p text:style-name="Text_20_body">est une trame GPS de type GGA.</text:p></table:table-cell></table:table-row></table:table></draw:text-box></draw:frame></text:p>
      <text:h text:style-name="Heading_20_3" text:outline-level="3"><text:bookmark-start text:name="__RefHeading___je_continue_4"/><text:bookmark-start text:name="je_continue"/>Je continue ...<text:bookmark-end text:name="__RefHeading___je_continue_4"/><text:bookmark-end text:name="je_continu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Je reviens à l'accueil SNT du thème  <text:a xlink:type="simple" xlink:href="/doku.php/snt/localisation/accueil" text:style-name="Internet_20_link" text:visited-style-name="Visited_20_Internet_20_Link">Localisation, cartographie et mobilité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localisation:anmea</dc:title>
  </office:meta>
</office:document-meta>
</file>