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ccueil"/><text:bookmark-start text:name="__RefHeading___sntlocalisation_cartographie_et_mobilite_1"/><text:bookmark-start text:name="sntlocalisation_cartographie_et_mobilite"/>SNT : Localisation, cartographie et mobilité<text:bookmark-end text:name="__RefHeading___sntlocalisation_cartographie_et_mobilite_1"/><text:bookmark-end text:name="sntlocalisation_cartographie_et_mobil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localisation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/doku.php/snt/localisation/presentation" text:style-name="Internet_20_link" text:visited-style-name="Visited_20_Internet_20_Link">  Présentation du thème</text:a></text:p>
          <text:list text:style-name="List_20_1">
            <text:list-item>
              <text:p text:style-name="List_20_1_Content"> <text:a xlink:type="simple" xlink:href="/doku.php/snt/localisation/alocalisation" text:style-name="Internet_20_link" text:visited-style-name="Visited_20_Internet_20_Link"> Activité : la localisation</text:a><text:line-break/>  * <text:a xlink:type="simple" xlink:href="/doku.php/snt/localisation/exercicelocalisation.pdf" text:style-name="Internet_20_link" text:visited-style-name="Visited_20_Internet_20_Link">Exercices localisation</text:a></text:p>
            </text:list-item>
            <text:list-item>
              <text:p text:style-name="List_20_1_Content"> <text:a xlink:type="simple" xlink:href="/doku.php/snt/localisation/acartenum" text:style-name="Internet_20_link" text:visited-style-name="Visited_20_Internet_20_Link">Activité : cartographie numérique</text:a></text:p>
            </text:list-item>
            <text:list-item>
              <text:p text:style-name="List_20_1_Content"> <text:a xlink:type="simple" xlink:href="/doku.php/snt/localisation/anmea" text:style-name="Internet_20_link" text:visited-style-name="Visited_20_Internet_20_Link"> Activité : les trames NMEA du système GPS </text:a> </text:p>
            </text:list-item>
            <text:list-item>
              <text:p text:style-name="List_20_1_Content"> <text:a xlink:type="simple" xlink:href="/doku.php/snt/localisation/acalculchemin" text:style-name="Internet_20_link" text:visited-style-name="Visited_20_Internet_20_Link"> Activité : mobilité </text:a> </text:p>
            </text:list-item>
            <text:list-item>
              <text:p text:style-name="List_20_1_Content_Last"> <text:a xlink:type="simple" xlink:href="/doku.php/snt/localisation/memento" text:style-name="Internet_20_link" text:visited-style-name="Visited_20_Internet_20_Link"> Mémento </text:a> </text:p>
            </text:list-item>
          </text:list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ccueil</dc:title>
  </office:meta>
</office:document-meta>
</file>