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cartenum"/><text:bookmark-start text:name="__RefHeading___sntcartographie_1"/><text:bookmark-start text:name="sntcartographie"/>SNT : cartographie<text:bookmark-end text:name="__RefHeading___sntcartographie_1"/><text:bookmark-end text:name="sntcartographie"/></text:h>
      <text:h text:style-name="Heading_20_2" text:outline-level="2"><text:bookmark-start text:name="__RefHeading___decouverte_et_utilisation_de_geoportail_2"/><text:bookmark-start text:name="decouverte_et_utilisation_de_geoportail"/>Découverte et utilisation de géoportail<text:bookmark-end text:name="__RefHeading___decouverte_et_utilisation_de_geoportail_2"/><text:bookmark-end text:name="decouverte_et_utilisation_de_geoportail"/></text:h>
      <text:p text:style-name="Text_20_body"><text:span text:style-name="Strong_20_Emphasis">Géoportail</text:span> est un <text:span text:style-name="Strong_20_Emphasis">portail Web public</text:span> permettant l'accès à des services de recherche et de visualisation de <text:span text:style-name="Strong_20_Emphasis">données géographiques de référence</text:span> de l'ensemble du <text:span text:style-name="Strong_20_Emphasis">territoire français</text:span>. Il est mis en œuvre depuis le le 23 juin 2006 par deux établissements publics, <text:span text:style-name="Strong_20_Emphasis">l’IGN</text:span> et le <text:span text:style-name="Strong_20_Emphasis">BRGM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1</text:span> : Recherche sur Internet qui sont <text:span text:style-name="Strong_20_Emphasis">l'IGN</text:span> et le <text:span text:style-name="Strong_20_Emphasis">BRGM</text:span>. </text:p></text:list-item></text:list></table:table-cell></table:table-row></table:table></draw:text-box></draw:frame></text:p>
      <text:p text:style-name="Text_20_body">Avec le navigateur je vais sur le site <text:a xlink:type="simple" xlink:href="https://www.geoportail.gouv.fr" text:style-name="Internet_20_link" text:visited-style-name="Visited_20_Internet_20_Link">https://www.geoportail.gouv.fr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2</text:span> : quelles sont les coordonnées géographiques de la tour Eiffel ? </text:p></text:list-item><text:list-item><text:p text:style-name="List_20_1_Content_Last"> <text:span text:style-name="Strong_20_Emphasis">Question 3</text:span> : quelles sont les coordonnées géographiques de l'étang de Saint-Pardoux ?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tuce</text:span> :</text:p><text:list text:style-name="List_20_1" text:continue-numbering="false"><text:list-item><text:p text:style-name="List_20_1_Content_First"> <text:span text:style-name="Strong_20_Emphasis">à droite</text:span> de la page du site accède </text:p><text:list text:style-name="List_20_1"><text:list-item><text:p text:style-name="List_20_1_Content"> à la <text:span text:style-name="Strong_20_Emphasis">sélection de couches</text:span> pour choisir un <text:span text:style-name="Strong_20_Emphasis">fond de carte IGN</text:span>, </text:p></text:list-item><text:list-item><text:p text:style-name="List_20_1_Content_Last"> aux <text:span text:style-name="Strong_20_Emphasis">outils cartographiques</text:span> pour afficher les <text:span text:style-name="Strong_20_Emphasis">coordonnées géographiques</text:span>.</text:p></text:list-item></text:list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4</text:span> : en zoomant, quels types de détails peut-on voir en campagne et en ville?</text:p></text:list-item></text:list></table:table-cell></table:table-row></table:table></draw:text-box></draw:frame></text:p>
      <text:h text:style-name="Heading_20_2" text:outline-level="2"><text:bookmark-start text:name="__RefHeading___utilisation_d_outils_cartographiques_3"/><text:bookmark-start text:name="utilisation_d_outils_cartographiques"/>Utilisation d’outils cartographiques<text:bookmark-end text:name="__RefHeading___utilisation_d_outils_cartographiques_3"/><text:bookmark-end text:name="utilisation_d_outils_cartographiques"/></text:h>
      <text:p text:style-name="Text_20_body">Le site Géoportail propose des <text:span text:style-name="Strong_20_Emphasis">outils de mesure</text:span>.
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5</text:span> : l’aide de l’outil de <text:span text:style-name="Strong_20_Emphasis">mesure de distance</text:span>, détermine la <text:span text:style-name="Strong_20_Emphasis">plus grande largeur</text:span> du lac de Saint-Pardoux.</text:p></text:list-item><text:list-item><text:p text:style-name="List_20_1_Content_Last"> <text:span text:style-name="Strong_20_Emphasis">Question 6</text:span> : l’aide de l’outil de <text:span text:style-name="Strong_20_Emphasis">mesure de surface</text:span>, détermine la <text:span text:style-name="Strong_20_Emphasis">surface</text:span> du lac de Saint-Pardoux.</text:p></text:list-item></text:list></table:table-cell></table:table-row></table:table></draw:text-box></draw:frame></text:p>
      <text:h text:style-name="Heading_20_2" text:outline-level="2"><text:bookmark-start text:name="__RefHeading___utilisation_de_differents_fonds_de_carte_4"/><text:bookmark-start text:name="utilisation_de_differents_fonds_de_carte"/>Utilisation de différents fonds de carte<text:bookmark-end text:name="__RefHeading___utilisation_de_differents_fonds_de_carte_4"/><text:bookmark-end text:name="utilisation_de_differents_fonds_de_carte"/></text:h>
      <text:p text:style-name="Text_20_body">En restant sur la vue globale du lac de Saint-Pardoux utilise les fonds de carte des <text:span text:style-name="Strong_20_Emphasis">photographies aériennes</text:span> et dans les données <text:span text:style-name="Strong_20_Emphasis">Agriculture</text:span>, la carte des <text:span text:style-name="Strong_20_Emphasis">pentes pour l'agriculture</text:span>.
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7</text:span> : est-ce que la région du lac de Saint-Pardoux est <text:span text:style-name="Strong_20_Emphasis">propice</text:span> pour faire de l'agriculture ?</text:p></text:list-item><text:list-item><text:p text:style-name="List_20_1_Content"> <text:span text:style-name="Strong_20_Emphasis">Question 8</text:span> : Recherche la ville de limoges et choisis les fonds de carte montrant l'évolution de l'urbanisation de la ville depuis 1950.</text:p></text:list-item><text:list-item><text:p text:style-name="List_20_1_Content_Last"> <text:span text:style-name="Strong_20_Emphasis">Question 9</text:span> : <text:span text:style-name="Strong_20_Emphasis">Recherche le fond de carte</text:span> montrant les <text:span text:style-name="Strong_20_Emphasis">données démographiques</text:span> de la part des <text:span text:style-name="Strong_20_Emphasis">moins de 18 ans</text:span> de la ville de limoges et des environs.</text:p></text:list-item></text:list></table:table-cell></table:table-row></table:table></draw:text-box></draw:frame></text:p>
      <text:h text:style-name="Heading_20_2" text:outline-level="2"><text:bookmark-start text:name="__RefHeading___randonnee_au_lac_de_saint-pardoux_5"/><text:bookmark-start text:name="randonnee_au_lac_de_saint-pardoux"/>Randonnée au lac de Saint-Pardoux<text:bookmark-end text:name="__RefHeading___randonnee_au_lac_de_saint-pardoux_5"/><text:bookmark-end text:name="randonnee_au_lac_de_saint-pardoux"/></text:h>
      <text:p text:style-name="Text_20_body">Tu dois préparer une randonnées autour du lac de Saint-Pardoux avec des amis en utilisant l’outil <text:span text:style-name="Strong_20_Emphasis">Calculer un itinéraire</text:span>  de géoportail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8</text:span> : détermine le temps de route en voiture pour se rendre au <text:span text:style-name="Strong_20_Emphasis">départ</text:span> de la randonnée à <text:span text:style-name="Strong_20_Emphasis">Villebert</text:span> depuis le <text:span text:style-name="Strong_20_Emphasis">cinéma GrandEcran</text:span> de limoges.</text:p></text:list-item><text:list-item><text:p text:style-name="List_20_1_Content"> <text:span text:style-name="Strong_20_Emphasis">Question 9</text:span> : utilise le <text:span text:style-name="Strong_20_Emphasis">mode de transport</text:span> piéton pour calculer la <text:span text:style-name="Strong_20_Emphasis">distance</text:span> une randonnée depuis <text:span text:style-name="Strong_20_Emphasis">Villebert</text:span> et passant par <text:span text:style-name="Strong_20_Emphasis">Puy de Bert</text:span>, <text:span text:style-name="Strong_20_Emphasis">Bois Garraud</text:span>, <text:span text:style-name="Strong_20_Emphasis">Masmaraud</text:span> et arrivée à <text:span text:style-name="Strong_20_Emphasis">Crumaud</text:span> où on doit venir vous rechercher.</text:p></text:list-item><text:list-item><text:p text:style-name="List_20_1_Content">  <text:span text:style-name="Strong_20_Emphasis">Question 10</text:span> : faites une capture d’écran de la zone de randonnée.</text:p></text:list-item><text:list-item><text:p text:style-name="List_20_1_Content_Last">  <text:span text:style-name="Strong_20_Emphasis">Question 11</text:span> : établis le profil altimétrique de la randonnée.</text:p></text:list-item></text:list></table:table-cell></table:table-row></table:table></draw:text-box></draw:frame></text:p>
      <text:h text:style-name="Heading_20_3" text:outline-level="3"><text:bookmark-start text:name="__RefHeading___je_continue_6"/><text:bookmark-start text:name="je_continue"/>Je continue ...<text:bookmark-end text:name="__RefHeading___je_continue_6"/><text:bookmark-end text:name="je_continue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cartenum</dc:title>
  </office:meta>
</office:document-meta>
</file>