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internet:presentation"/><text:bookmark-start text:name="__RefHeading___theme_internetpresentation_1"/><text:bookmark-start text:name="theme_internetpresentation"/>Thème Internet : présentation<text:bookmark-end text:name="__RefHeading___theme_internetpresentation_1"/><text:bookmark-end text:name="theme_internetpresentation"/></text:h>
      <text:h text:style-name="Heading_20_1" text:outline-level="1"><text:bookmark-start text:name="__RefHeading___la_problematique_2"/><text:bookmark-start text:name="la_problematique"/>La problématique<text:bookmark-end text:name="__RefHeading___la_problematique_2"/><text:bookmark-end text:name="la_problematique"/></text:h>
      <text:p text:style-name="Text_20_body">Dans les années cinquante, les ordinateurs ont été mis en réseau pour échanger des informations entre très peu d'utilisateurs qui de plus devaient posséder des matériels dépendants des constructeurs. De nos jours,  Internet est un réseau mondial, qui fonctionne à l’aide de routeurs, de lignes de transmissions à très hauts débits, de réseaux de téléphonie mobile et de réseaux locaux. Ses protocoles étant logiciels, Internet peut s’appuyer sur n’importe quel réseau physique qui les implémente : 4G, Ethernet, ADSL, Wi-Fi, Bluetooth, etc. et cela indépendamment constructeurs.</text:p>
      <text:p text:style-name="Text_20_body">Ce thème me permettra de comprendre quelques uns des protocoles TCP/IP de base d'Internet, IP pour l'adressage et le routage des informations sur le réseau, TCP pour la gestion des communication de bout en bout, DNS pour la gestion des noms de domaine.afin d'avoir des éléments de réponses aux questions suivantes:</text:p>
      <text:list text:style-name="List_20_1" text:continue-numbering="false">
        <text:list-item>
          <text:p text:style-name="List_20_1_Content_First">Comment Internet <text:span text:style-name="Strong_20_Emphasis">permet-il la communication</text:span> entre des millions d'ordinateurs, de smartphones et d'objets connectés partout dans le monde  ?</text:p>
        </text:list-item>
        <text:list-item>
          <text:p text:style-name="List_20_1_Content_Last">Quels sont les <text:span text:style-name="Strong_20_Emphasis">impacts</text:span> sur nos vies et nos pratiques ?</text:p>
        </text:list-item>
      </text:list>
      <text:h text:style-name="Heading_20_2" text:outline-level="2"><text:bookmark-start text:name="__RefHeading___quelques_reperes_historiques_3"/><text:bookmark-start text:name="quelques_reperes_historiques"/>Quelques repères historiques<text:bookmark-end text:name="__RefHeading___quelques_reperes_historiques_3"/><text:bookmark-end text:name="quelques_reperes_historiques"/></text:h>
      <text:p text:style-name="Text_20_body"><text:a xlink:type="simple" xlink:href="https://docs.google.com/presentation/d/1lHs0nYlBChYhF_8my8GEy_YsHPDWaqOjxUxLlK8V8LE/edit?usp=sharing" text:style-name="Internet_20_link" text:visited-style-name="Visited_20_Internet_20_Link">Diaporama</text:a></text:p>
      <text:list text:style-name="List_20_1" text:continue-numbering="false">
        <text:list-item>
          <text:p text:style-name="List_20_1_Content_First"> <text:span text:style-name="Strong_20_Emphasis">1959</text:span> : l'invention des <text:span text:style-name="Strong_20_Emphasis">modems</text:span> permet de mettre en relation des ordinateurs en utilisant des lignes téléphoniques.</text:p>
        </text:list-item>
        <text:list-item>
          <text:p text:style-name="List_20_1_Content"> <text:span text:style-name="Strong_20_Emphasis">1969</text:span> : Aux Etats-Unis, quatre ordinateurs communiquent entre-eux en utilisant le réseau Arpanet, ancêtre d'Internet.</text:p>
        </text:list-item>
        <text:list-item>
          <text:p text:style-name="List_20_1_Content"> <text:span text:style-name="Strong_20_Emphasis">1972</text:span> : En France, le réseau Cyclades relie seize machines grâce à une technique qui sera reprise pour le dévelopement d'Internet.</text:p>
        </text:list-item>
        <text:list-item>
          <text:p text:style-name="List_20_1_Content"> <text:span text:style-name="Strong_20_Emphasis">1974</text:span> : Apparition du nom Internet et du protocole TCP qui permet de transmettre des données de manière fiable.</text:p>
        </text:list-item>
        <text:list-item>
          <text:p text:style-name="List_20_1_Content"> <text:span text:style-name="Strong_20_Emphasis">1983</text:span> : Naissance du service DNS qui permet d'attribuer des adresses symboliques aux ordinateurs connectés à Internet.</text:p>
        </text:list-item>
        <text:list-item>
          <text:p text:style-name="List_20_1_Content"> <text:span text:style-name="Strong_20_Emphasis">1999</text:span> : <text:span text:style-name="Strong_20_Emphasis">Napster</text:span> est la première application <text:span text:style-name="Strong_20_Emphasis">pair-à-pair</text:span> (peer-to-peer) à grande diffusion.</text:p>
        </text:list-item>
        <text:list-item>
          <text:p text:style-name="List_20_1_Content"> <text:span text:style-name="Strong_20_Emphasis">2012</text:span> : La 4G généralise l'accès à l'Internet mobile en France.</text:p>
        </text:list-item>
        <text:list-item>
          <text:p text:style-name="List_20_1_Content_Last"> <text:span text:style-name="Strong_20_Emphasis">2018</text:span> : 50 000 gigaoctets de données circulaient chaque seconde sur le NET ; 150 000 gigaoctets sont estimés pour 2020.</text:p>
        </text:list-item>
      </text:list>
      <text:h text:style-name="Heading_20_3" text:outline-level="3"><text:bookmark-start text:name="__RefHeading___je_continue_4"/><text:bookmark-start text:name="je_continue"/>Je continue ...<text:bookmark-end text:name="__RefHeading___je_continue_4"/><text:bookmark-end text:name="je_continu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reviens à l'accueil SNT du thème <text:a xlink:type="simple" xlink:href="/doku.php/snt/internet/accueil" text:style-name="Internet_20_link" text:visited-style-name="Visited_20_Internet_20_Link">Interne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internet:presentation</dc:title>
  </office:meta>
</office:document-meta>
</file>